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t Harde 22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eik, 2 stammen</text:p>
            <text:p text:style-name="common-al">Datum aanvraag:     4 november 2015</text:p>
            <text:p text:style-name="common-al">Datum verzonden:    8 december 2015</text:p>
            <text:p text:style-name="common-al">Zaaknummer:                   Z.10045/20150375</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1923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3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3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t Harde 22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233</meta:user-defined>
    <meta:user-defined meta:name="OVERHEIDop.GmbID/DC.identifier">gmb-2015-1192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VD 22</meta:user-defined>
    <meta:user-defined meta:name="OVERHEIDop.woonplaats">Haren Gn</meta:user-defined>
    <meta:user-defined meta:name="OVERHEIDop.straatnaam">'t Harde</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6765 575754</meta:user-defined>
    <meta:user-defined meta:name="OVERHEIDop.versieInformatie"/>
  </office:meta>
</office:document-meta>
</file>