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<text:span text:style-name="nadrukvet"> </text:span>Twines voor het houden van een Pop-up op 10,11 en 12 april 2015 van 18.00 uur tot 23.00 uur op de locatie Hovenstraat 140;</text:p>
            <text:p text:style-name="common-al">* van Stichting Bosbeheer Landgraaf voor het houden van de Landelijke Opschoondag op 28 maart 2015 van 08.45 uur – 12.30 uur op de Wilhelminaberg en omgeving;</text:p>
            <text:p text:style-name="common-al">* van D’r Schaesbergse Vasteloavends Verein voor het houden van de Thema Oavend “Toppers” op 13 februari 2015 van 20.00 uur – 03.00 uur in het Streeperkruis, Streeperstraat 66.</text:p>
            <text:p text:style-name="common-al">
            <text:span text:style-name="nadrukvet">Aangevraagde evenementenvergunningen</text:span>
          </text:p>
            <text:p text:style-name="common-al">*<text:span text:style-name="nadrukvet"> </text:span>van wijkcomité De Zon voor het houden van een hobby- en rommelmarkt op rond het pleintje Beneluxstraat/Stikkerstraat op 28 juni van 11.00 uur tot 16.00 uur;</text:p>
            <text:p text:style-name="common-al">* van Regio Scouting Parkstad Limburg voor het houden van regionale scouting wedstrijden van 8 tot en met 10 mei 2015 op het terrein van Slot Schaesberg;<text:span text:style-name="nadrukvet"/></text:p>
            <text:p text:style-name="common-al">* van Carbidvrienden Parkstad voor het houden van Big Bang Event 2015 op 31 december 2015 van 11.00 uur – 15.00 uur op het grasveld nabij parkeerplaats Sportpark Strijthagen, Hofstraat;</text:p>
            <text:p text:style-name="last-al">* Wielerland beheer b.v. voor het houden van VLS on tour Landgraaf op 28 maart 2015 van 08.00 uur – 16.00 uur op de locatie Witte Wereld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192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23</meta:user-defined>
    <meta:user-defined meta:name="OVERHEIDop.GmbID/DC.identifier">gmb-2015-11923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GG 8a</meta:user-defined>
    <meta:user-defined meta:name="OVERHEIDop.woonplaats">Landgraaf</meta:user-defined>
    <meta:user-defined meta:name="OVERHEIDop.straatnaam">Korte Hovenstraat</meta:user-defined>
    <meta:user-defined meta:name="OVERHEIDop.woonplaats">Landgraaf</meta:user-defined>
    <meta:user-defined meta:name="OVERHEIDop.straatnaam">Witte Wereld</meta:user-defined>
    <meta:user-defined meta:name="OVERHEID.PostcodeHuisnummer/OVERHEIDop.postcodeHuisnummer">6371GN 60a</meta:user-defined>
    <meta:user-defined meta:name="OVERHEIDop.woonplaats">Landgraaf</meta:user-defined>
    <meta:user-defined meta:name="OVERHEIDop.straatnaam">Streeperstraat</meta:user-defined>
    <meta:user-defined meta:name="OVERHEID.PostcodeHuisnummer/OVERHEIDop.postcodeHuisnummer">6372BA 19</meta:user-defined>
    <meta:user-defined meta:name="OVERHEIDop.woonplaats">Landgraaf</meta:user-defined>
    <meta:user-defined meta:name="OVERHEIDop.straatnaam">Stikkerstraat</meta:user-defined>
    <meta:user-defined meta:name="OVERHEID.PostcodeHuisnummer/OVERHEIDop.postcodeHuisnummer">6371EW 60</meta:user-defined>
    <meta:user-defined meta:name="OVERHEIDop.woonplaats">Landgraaf</meta:user-defined>
    <meta:user-defined meta:name="OVERHEIDop.straatnaam">Willem van Oranjestraat</meta:user-defined>
    <meta:user-defined meta:name="OVERHEID.PostcodeHuisnummer/OVERHEIDop.postcodeHuisnummer">6372XC 11</meta:user-defined>
    <meta:user-defined meta:name="OVERHEIDop.woonplaats">Landgraaf</meta:user-defined>
    <meta:user-defined meta:name="OVERHEIDop.straatnaam">Hofstraat</meta:user-defined>
    <meta:user-defined meta:name="OVERHEIDop.woonplaats">Landgraaf</meta:user-defined>
    <meta:user-defined meta:name="OVERHEIDop.straatnaam">Witte Wereld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1644 325404</meta:user-defined>
    <meta:user-defined meta:name="OVERHEID.EPSG28992/DC.spatial">199516 320916</meta:user-defined>
    <meta:user-defined meta:name="OVERHEID.EPSG28992/DC.spatial">199236 323417</meta:user-defined>
    <meta:user-defined meta:name="OVERHEID.EPSG28992/DC.spatial">199263 322290</meta:user-defined>
    <meta:user-defined meta:name="OVERHEID.EPSG28992/DC.spatial">198759 323963</meta:user-defined>
    <meta:user-defined meta:name="OVERHEID.EPSG28992/DC.spatial">199580 321660</meta:user-defined>
    <meta:user-defined meta:name="OVERHEID.EPSG28992/DC.spatial">199516 320916</meta:user-defined>
    <meta:user-defined meta:name="OVERHEIDop.versieInformatie"/>
  </office:meta>
</office:document-meta>
</file>