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esterhoven, het organiseren van een kermiswielerronde op 28 mei 2016</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evenementenvergunning:</text:p>
            <text:p text:style-name="common-al"/>
            <text:p text:style-name="common-al">Op 7 december 2015 (verzonden op 8 december 2015) is vergunning verleend aan de Stichting Wieleromité Westerhoven voor het organiseren van een kermiswielerronde te Westerhoven op 28 mei 2016.</text:p>
            <text:p text:style-name="common-al"/>
            <text:p text:style-name="common-al">Tijdens de wielerronde worden de volgende wegen tijdelijk afgesloten voor alle verkeer, behalve voetgangers:</text:p>
            <text:p text:style-name="common-al"/>
            <text:p text:style-name="common-al">Locatie: Provinciale weg, Dorpstraat, Kerkstraat, Beukenlaan, Aarperstraat, Dorpstraat, Provinciale weg</text:p>
            <text:p text:style-name="common-al">Datum: 28 mei 2016 van 13.00 uur tot einde einde wielerronde</text:p>
            <text:p text:style-name="common-al"/>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Bergeijk</text:p>
            <text:p text:style-name="common-al">Postbus 10.000</text:p>
            <text:p text:style-name="common-al">5570 GA BERGEIJK</text:p>
            <text:p text:style-name="common-al"/>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
            <text:p text:style-name="common-al">Een verzoek voorlopige voorziening kunt u alleen indienen als u bezwaar hebt gemaakt. U moet een kopie van het bezwaarschrift meesturen.</text:p>
            <text:p text:style-name="common-al">Aan het indienen van een verzoek voorlopige voorziening zijn kosten verbond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9221</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21</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21</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Westerhoven, het organiseren van een kermiswielerronde op 28 mei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221</meta:user-defined>
    <meta:user-defined meta:name="OVERHEIDop.GmbID/DC.identifier">gmb-2015-1192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3</meta:user-defined>
    <meta:user-defined meta:name="OVERHEIDop.woonplaats">Westerhoven</meta:user-defined>
    <meta:user-defined meta:name="OVERHEIDop.straatnaam">Provincialeweg</meta:user-defined>
    <meta:user-defined meta:name="OVERHEIDop.straatnaam">Dorpstraat</meta:user-defined>
    <meta:user-defined meta:name="OVERHEIDop.straatnaam">Kerkstraat</meta:user-defined>
    <meta:user-defined meta:name="OVERHEIDop.straatnaam">Beukenlaan</meta:user-defined>
    <meta:user-defined meta:name="OVERHEID.PostcodeHuisnummer/OVERHEIDop.postcodeHuisnummer">5563BK 18a</meta:user-defined>
    <meta:user-defined meta:name="OVERHEIDop.straatnaam">Aarper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5884 371329</meta:user-defined>
    <meta:user-defined meta:name="OVERHEID.EPSG28992/DC.spatial">155702 371369</meta:user-defined>
    <meta:user-defined meta:name="OVERHEID.EPSG28992/DC.spatial">155755 371512</meta:user-defined>
    <meta:user-defined meta:name="OVERHEID.EPSG28992/DC.spatial">155642 371549</meta:user-defined>
    <meta:user-defined meta:name="OVERHEID.EPSG28992/DC.spatial">155387 371523</meta:user-defined>
    <meta:user-defined meta:name="OVERHEIDop.versieInformatie"/>
  </office:meta>
</office:document-meta>
</file>