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rit Hoogcruts 14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uitrit op/voor het perceel<text:span text:style-name="nadrukvet"> Hoogcruts 14a, 6255 NS Noorbeek </text:span>(ontvangen 08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922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uitrit Hoogcruts 14A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20</meta:user-defined>
    <meta:user-defined meta:name="OVERHEIDop.GmbID/DC.identifier">gmb-2015-119220</meta:user-defined>
    <meta:user-defined meta:name="OVERHEID.TaxonomieBeleidsagenda/OVERHEID.category">Ruimte en infrastructuur | Organisatie en beleid</meta:user-defined>
    <meta:user-defined meta:name="OVERHEIDop.referentienummer">Z-HZ_WABO-2015-002032</meta:user-defined>
    <meta:user-defined meta:name="DCTERMS.abstract">aanleggen in-/uit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5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62 309554</meta:user-defined>
    <meta:user-defined meta:name="OVERHEIDop.versieInformatie"/>
  </office:meta>
</office:document-meta>
</file>