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bomen, Hoogcruts 14a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bomen op het perceel <text:span text:style-name="nadrukvet">Hoogcruts 14a, 6255 NS Noorbeek</text:span> (ontvangen 08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921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1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1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bomen, Hoogcruts 14a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219</meta:user-defined>
    <meta:user-defined meta:name="OVERHEIDop.GmbID/DC.identifier">gmb-2015-119219</meta:user-defined>
    <meta:user-defined meta:name="OVERHEID.TaxonomieBeleidsagenda/OVERHEID.category">Natuur en milieu | Organisatie en beleid</meta:user-defined>
    <meta:user-defined meta:name="OVERHEIDop.referentienummer">Z-HZ_WABO-2015-002031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S 14 55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862 309554</meta:user-defined>
    <meta:user-defined meta:name="OVERHEIDop.versieInformatie"/>
  </office:meta>
</office:document-meta>
</file>