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Standplaatsvergunning – verleend Markt Mil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ndplaatsvergunning:</text:span>
          </text:p>
            <text:p text:style-name="common-al">Voor: verkoop van loempia’s</text:p>
            <text:p text:style-name="common-al">Locatie: Markt Mill</text:p>
            <text:p text:style-name="common-al">Datum: 1 januari t/m 31 december 2016</text:p>
            <text:p text:style-name="common-al">Datum verzending: 9 december 2015</text:p>
            <text:p text:style-name="common-al"/>
            <text:p text:style-name="common-al">Het college van burgemeester en wethouders van de gemeente Mill en Sint Hubert maakt bekend dat op grond van artikel 5:18 van de A.P.V. door de gemeente Mill en Sint Hubert een standplaatsvergunning is verleend.</text:p>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1921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1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1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Standplaatsvergunning – verleend Markt Mi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216</meta:user-defined>
    <meta:user-defined meta:name="OVERHEIDop.GmbID/DC.identifier">gmb-2015-1192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BS 38</meta:user-defined>
    <meta:user-defined meta:name="OVERHEIDop.woonplaats">Mill</meta:user-defined>
    <meta:user-defined meta:name="OVERHEIDop.straatnaam">Markt</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2414 410838</meta:user-defined>
    <meta:user-defined meta:name="OVERHEIDop.versieInformatie"/>
  </office:meta>
</office:document-meta>
</file>