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olenweg 17, 6252 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realiseren van een toegangspoort op het perceel <text:span text:style-name="nadrukvet">Molenweg 17</text:span><text:span text:style-name="nadrukvet">, 6252 NC Eckelrade</text:span> (ontvangen 08 december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0 dec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921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1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1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Molenweg 17, 6252 NC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210</meta:user-defined>
    <meta:user-defined meta:name="OVERHEIDop.GmbID/DC.identifier">gmb-2015-119210</meta:user-defined>
    <meta:user-defined meta:name="OVERHEID.TaxonomieBeleidsagenda/OVERHEID.category">Ruimte en infrastructuur | Organisatie en beleid</meta:user-defined>
    <meta:user-defined meta:name="OVERHEIDop.referentienummer">Z-HZ_WABO-2015-00202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2NC 17</meta:user-defined>
    <meta:user-defined meta:name="OVERHEIDop.woonplaats">Eckelrade</meta:user-defined>
    <meta:user-defined meta:name="OVERHEIDop.straatnaam">Molen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462 312471</meta:user-defined>
    <meta:user-defined meta:name="OVERHEIDop.versieInformatie"/>
  </office:meta>
</office:document-meta>
</file>