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K. Chołodowski, Roerdompstraat 34, 3136 JN,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K. Chołodowski, geboren 30-11-1981, Roerdompstraat 34, 3136 JN, Vlaardingen, met ingang van 14-01-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11921</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21</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21</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K. Chołodowski, Roerdompstraat 34, 3136 JN,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1921</meta:user-defined>
    <meta:user-defined meta:name="OVERHEIDop.GmbID/DC.identifier">gmb-2015-11921</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6JN 34</meta:user-defined>
    <meta:user-defined meta:name="OVERHEIDop.woonplaats">Vlaardingen</meta:user-defined>
    <meta:user-defined meta:name="OVERHEIDop.straatnaam">Roerdomp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4175 438367</meta:user-defined>
    <meta:user-defined meta:name="OVERHEIDop.versieInformatie"/>
  </office:meta>
</office:document-meta>
</file>