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en de werkgeverscommissie van de raad van de gemeente Elburg maken hierbij bekend dat per 1 oktober 2015 en per 1 januari 2016 de arbeidsvoorwaardenregeling van de gemeente Elburg wordt gewijzigd. </text:p>
            <text:p text:style-name="common-al"/>
            <text:p text:style-name="common-al">De wijzigingen per 1 oktober 2015 betreffen vooral redactionele wijzigingen van de lokale arbeidsvoorwaardenregeling (LAR) in verband met de reorganisatie. Het betreft:</text:p>
            <text:list text:style-name="id1-3-2-1-1-4">
              <text:list-item text:style-override="id1-3-2-1-1-4-1">
                <text:number>1.</text:number>
                <text:p text:style-name="al">             De Regeling resultaat- en ontwikkelingsgesprekken</text:p>
              </text:list-item>
              <text:list-item text:style-override="id1-3-2-1-1-4-2">
                <text:number>2.</text:number>
                <text:p text:style-name="al">             De Regeling ongewenst gedrag</text:p>
              </text:list-item>
              <text:list-item text:style-override="id1-3-2-1-1-4-3">
                <text:number>3.</text:number>
                <text:p text:style-name="al">             Het Sociaal statuut</text:p>
              </text:list-item>
              <text:list-item text:style-override="id1-3-2-1-1-4-4">
                <text:number>4.</text:number>
                <text:p text:style-name="al">             De Procedureregeling HR21</text:p>
              </text:list-item>
              <text:list-item text:style-override="id1-3-2-1-1-4-5">
                <text:number>5.</text:number>
                <text:p text:style-name="al">             De Regeling functieroulatie domeinmanagers</text:p>
              </text:list-item>
            </text:list>
            <text:p text:style-name="common-al"> </text:p>
            <text:p text:style-name="common-al">De wijzigingen per 1 januari 2016 vloeien voort uit het nieuwe beloningshoofdstuk in de CAR-UWO en hebben betrekking op de volgende zaken: </text:p>
            <text:list text:style-name="id1-3-2-1-1-7">
              <text:list-item text:style-override="id1-3-2-1-1-7-1">
                <text:number>1.</text:number>
                <text:p text:style-name="al">             De CAR-UWO wijzigen conform de LOGA-ledenbrief van 19 november 2015, kenmerk CvA/LOGA 15/15. </text:p>
              </text:list-item>
              <text:list-item text:style-override="id1-3-2-1-1-7-2">
                <text:number>2.</text:number>
                <text:p text:style-name="al">             Het intrekken van artikel 3:5:1:1 LAR, de lokale bezoldigingsregeling en de regelingen voor premie schade vrij rijden, rijwielvergoeding, telefoonkostenvergoeding, vergoeding wacht- en storingsdiensten, piketdiensten en de toelage bezwarende omstandigheden (inconvenienten).</text:p>
              </text:list-item>
              <text:list-item text:style-override="id1-3-2-1-1-7-3">
                <text:number>3.</text:number>
                <text:p text:style-name="al">             Het (hernieuwd) vaststellen van de regeling voor flexibele beloning.</text:p>
              </text:list-item>
              <text:list-item text:style-override="id1-3-2-1-1-7-4">
                <text:number>4.</text:number>
                <text:p text:style-name="al">             Het (hernieuwd) vaststellen van de tijdelijke regelingen voor woon-werkverkeer en contributie vakbond.</text:p>
              </text:list-item>
              <text:list-item text:style-override="id1-3-2-1-1-7-5">
                <text:number>5.</text:number>
                <text:p text:style-name="al">             Het vaststellen van de Beleidsregels voor beloning gemeente Elburg</text:p>
              </text:list-item>
              <text:list-item text:style-override="id1-3-2-1-1-7-6">
                <text:number>6.</text:number>
                <text:p text:style-name="al">             Het vaststellen van Overgangsrecht voor beloning gemeente Elburg. </text:p>
              </text:list-item>
              <text:list-item text:style-override="id1-3-2-1-1-7-7">
                <text:number>7.</text:number>
                <text:p text:style-name="al">             De wijziging van artikel 4 van de vakantieregeling.</text:p>
              </text:list-item>
              <text:list-item text:style-override="id1-3-2-1-1-7-8">
                <text:number>8.</text:number>
                <text:p text:style-name="al">             Het vervallen van artikel 5, tweede lid, van de regeling Dienstreizen.</text:p>
              </text:list-item>
            </text:list>
            <text:p text:style-name="common-al"/>
            <text:p text:style-name="common-al"/>
            <text:p text:style-name="last-al">De arbeidvoorwaardenregeling ligt ter inzage op het gemeentekantoor van Elburg bij het team Organisatieadvies. Op verzoek kunt u een afschrift ontvangen van (een deel) van de Arbeidsvoorwaardenregel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burg, 8 december 2015</text:span>
            <text:span text:style-name="datum"/>
          </text:p>
          </text:section>
          <text:section text:name="ondertekening_id1-3-2-2-2">
            <text:p><text:span text:style-name="functie">secretaris, burgemeester,</text:span></text:p>
            <text:p><text:span text:style-name="deze">J.K.C. van der Jagt , F.A. de Lang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lburg.</text:p>
            </table:table-cell>
            <table:table-cell office:value-type="string" table:style-name="header.C">
              <text:p text:style-name="headerright"><text:span text:style-name="nr">Nr. 11920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0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0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rbeidsvoorwaardenregeling van de gemeente Elbu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207</meta:user-defined>
    <meta:user-defined meta:name="OVERHEIDop.GmbID/DC.identifier">gmb-2015-119207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Elburg</meta:user-defined>
    <dc:language>nl</dc:language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gvop.Informatietype/DC.type">Overige besluiten van algemene strekking</meta:user-defined>
    <meta:user-defined meta:name="OVERHEID.Gemeente/DC.spatial">Elburg</meta:user-defined>
    <meta:user-defined meta:name="OVERHEIDop.versieInformatie"/>
  </office:meta>
</office:document-meta>
</file>