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OMGEVINGSVERGUNNING, POLSLEATWEI 1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groten en veranderen van een stal en het veranderen van een milieu-inrichting op de locatie Polsleatwei 15 te Akkrum.  </text:p>
            <text:p text:style-name="tussenkopcur">Ter inzage </text:p>
            <text:p text:style-name="common-al">De ontwerpbeschikking alsmede de daarbij behorende stukken liggen van 12-2- 2015 tot en met 25-3-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192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OMGEVINGSVERGUNNING, POLSLEATWEI 1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20</meta:user-defined>
    <meta:user-defined meta:name="OVERHEIDop.GmbID/DC.identifier">gmb-2015-1192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EK 15</meta:user-defined>
    <meta:user-defined meta:name="OVERHEIDop.woonplaats">Akkrum</meta:user-defined>
    <meta:user-defined meta:name="OVERHEIDop.straatnaam">Polsleatwei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4867 561672</meta:user-defined>
    <meta:user-defined meta:name="OVERHEIDop.versieInformatie"/>
  </office:meta>
</office:document-meta>
</file>