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10 Wetenswaardigheden van de Gladheidbestrijding</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3 december in de Bergen op Zoomse Bode </text:p>
            <text:p text:style-name="common-al"/>
            <text:p text:style-name="common-al">
            <text:span text:style-name="nadrukvet">1.            Wanneer is het gladheidsbestrijdingplan geactiveerd?</text:span>
          </text:p>
            <text:p text:style-name="common-al">In principe is het plan in werking van week 47 tot en met week 9. Uiteraard kan de actuele weersituatie hierop van invloed zijn. Op de website <text:a xlink:href="http://www.bergenopzoom.nl/" xlink:type="simple">www.bergenopzoom.nl</text:a> onder zoekopdracht “gladheidbestrijding” is het plan voor een ieder in te zien.</text:p>
            <text:p text:style-name="common-al">
            <text:span text:style-name="nadrukvet">2.            Wat houdt dat in?</text:span>
          </text:p>
            <text:list text:style-name="id1-3-2-1-1-6">
              <text:list-item text:style-override="id1-3-2-1-1-6-1">
                <text:number>1.</text:number>
                <text:p text:style-name="al">De strooiploegen van de gemeente en van saver zijn geconsigneerd.</text:p>
              </text:list-item>
              <text:list-item text:style-override="id1-3-2-1-1-6-2">
                <text:number>2.</text:number>
                <text:p text:style-name="al">De zoutbakken worden geplaatst en gevuld.</text:p>
              </text:list-item>
            </text:list>
            <text:p text:style-name="common-al">
            <text:span text:style-name="nadrukvet">3.</text:span>
            <text:span text:style-name="nadrukvet">Strooivolgorde</text:span>
          </text:p>
            <text:list text:style-name="id1-3-2-1-1-8">
              <text:list-item text:style-override="id1-3-2-1-1-8-1">
                <text:number>1.</text:number>
                <text:p text:style-name="al">Primaire routes, dit zijn:</text:p>
              </text:list-item>
              <text:list-item text:style-override="id1-3-2-1-1-8-2">
                <text:number>2.</text:number>
                <text:p text:style-name="al">hoofdverkeersroutes (hoofdwegen door de stad) </text:p>
              </text:list-item>
              <text:list-item text:style-override="id1-3-2-1-1-8-3">
                <text:number>3.</text:number>
                <text:p text:style-name="al">aan- en afvoer routes naar gebouwen van hulpverlenende instanties (politie, brandweer, ambulance, ziekenhuis)</text:p>
              </text:list-item>
              <text:list-item text:style-override="id1-3-2-1-1-8-4">
                <text:number>4.</text:number>
                <text:p text:style-name="al">doorgaande fietsroutes</text:p>
              </text:list-item>
              <text:list-item text:style-override="id1-3-2-1-1-8-5">
                <text:number>5.</text:number>
                <text:p text:style-name="al">busroutes</text:p>
              </text:list-item>
            </text:list>
            <text:p text:style-name="common-al">
            <text:span text:style-name="nadrukvet">4.            Waar staan de zoutbakken?</text:span>
          </text:p>
            <text:list text:style-name="id1-3-2-1-1-10">
              <text:list-item text:style-override="id1-3-2-1-1-10-1">
                <text:number>1.</text:number>
                <text:p text:style-name="al">In opdracht van de gemeente plaatst Saver voor aanvang van het strooiseizoen ongeveer 91 zoutbakken bij bruggen, hellingen en benoemde plaatsen die in het kader van het algemeen belang als gevaarlijk zijn bestempeld.</text:p>
              </text:list-item>
            </text:list>
            <text:p text:style-name="common-al">
            <text:span text:style-name="nadrukvet">5.            Voor wie zijn de zoutbakken bestemd?</text:span>
          </text:p>
            <text:list text:style-name="id1-3-2-1-1-12">
              <text:list-item text:style-override="id1-3-2-1-1-12-1">
                <text:number>1.</text:number>
                <text:p text:style-name="al">De zoutbakken zijn in eerste instantie bedoeld om ter plaatse zout ter beschikking te hebben, zodat medewerkers van de gemeente ter plaatse kunnen strooien. Het is uiteraard ook mogelijk dat hellingen en dergelijke op initiatief van bewoners worden gestrooid. Zij kunnen de situatie immers snel beoordelen. Het is echter niet de bedoeling dat het strooizout in de bakken voor particulier gebruik wordt aangewend. </text:p>
              </text:list-item>
            </text:list>
            <text:p text:style-name="common-al">
            <text:span text:style-name="nadrukvet">6.            Voor wie zijn de zoutbakken niet bestemd?</text:span>
          </text:p>
            <text:list text:style-name="id1-3-2-1-1-14">
              <text:list-item text:style-override="id1-3-2-1-1-14-1">
                <text:number>1.</text:number>
                <text:p text:style-name="al">Het zout in de zoutbakken is bestemd voor gebruik in de openbare ruimte. Het is dus niet de bedoeling dat burgers het zout aanwenden voor eigen gebruik op eigen terrein. Hiertoe dient men zout of andere strooimiddelen zelf aan te schaffen.</text:p>
              </text:list-item>
            </text:list>
            <text:p text:style-name="common-al">
            <text:span text:style-name="nadrukvet">7.            Wanneer gaat de gemeente strooien?</text:span>
          </text:p>
            <text:list text:style-name="id1-3-2-1-1-16">
              <text:list-item text:style-override="id1-3-2-1-1-16-1">
                <text:number>1.</text:number>
                <text:p text:style-name="al">Melding door RWS dat zij het strooiplan activeren.</text:p>
              </text:list-item>
              <text:list-item text:style-override="id1-3-2-1-1-16-2">
                <text:number>2.</text:number>
                <text:p text:style-name="al">Raadplegen van het weerbericht ( 5 daagse verwachting) afkomstig van MeteoGroup.</text:p>
              </text:list-item>
            </text:list>
            <text:p text:style-name="common-al">
            <text:span text:style-name="nadrukvet">8.            Strooiplan in werking</text:span>
          </text:p>
            <text:list text:style-name="id1-3-2-1-1-18">
              <text:list-item text:style-override="id1-3-2-1-1-18-1">
                <text:number>1.</text:number>
                <text:p text:style-name="al">Gemeente geeft aan Saver opdracht om wegen te strooien</text:p>
              </text:list-item>
              <text:list-item text:style-override="id1-3-2-1-1-18-2">
                <text:number>2.</text:number>
                <text:p text:style-name="al">Gemeente roept eigen personeel op om fietspaden te strooien</text:p>
              </text:list-item>
            </text:list>
            <text:p text:style-name="common-al">
            <text:span text:style-name="nadrukvet">9.            Streeftijden</text:span>
          </text:p>
            <text:list text:style-name="id1-3-2-1-1-20">
              <text:list-item text:style-override="id1-3-2-1-1-20-1">
                <text:number>1.</text:number>
                <text:p text:style-name="al">Na de melding aan Saver wordt binnen een uur gestart met het strooien van de primaire routes. <text:span text:style-name="nadrukvet"/></text:p>
              </text:list-item>
              <text:list-item text:style-override="id1-3-2-1-1-20-2">
                <text:number>2.</text:number>
                <text:p text:style-name="al">De gemeente zelf start met strooien binnen een half uur.<text:span text:style-name="nadrukvet"/></text:p>
              </text:list-item>
              <text:list-item text:style-override="id1-3-2-1-1-20-3">
                <text:number>3.</text:number>
                <text:p text:style-name="al">Een strooiactie van de primaire routes duurt ongeveer 3 uur.<text:span text:style-name="nadrukvet"/></text:p>
              </text:list-item>
              <text:list-item text:style-override="id1-3-2-1-1-20-4">
                <text:number>4.</text:number>
                <text:p text:style-name="al">Zodra de situatie op de primaire routes onder controle is én de noodzaak hiertoe aanwezig is, wordt gestart met het strooien van de overige gebieden. Het strooien van de overige gebieden geschied met name tijdens kantoortijd.<text:span text:style-name="nadrukvet"/></text:p>
              </text:list-item>
              <text:list-item text:style-override="id1-3-2-1-1-20-5">
                <text:number>5.</text:number>
                <text:p text:style-name="al">Het accent in het plan voor de gladheidsbestrijding ligt hiermee met name op de primaire routes.<text:span text:style-name="nadrukvet"/></text:p>
              </text:list-item>
            </text:list>
            <text:p text:style-name="common-al">
            <text:span text:style-name="nadrukvet">10.          Wie strooit de looproutes?</text:span>
          </text:p>
            <text:list text:style-name="id1-3-2-1-1-22">
              <text:list-item text:style-override="id1-3-2-1-1-22-1">
                <text:number>1.</text:number>
                <text:p text:style-name="al">In de plaatselijke Algemene Politie Verordening (APV) is niet opgenomen dat bewoners en bedrijven zelf zorg dienen te dragen voor het sneeuwvrij houden van looproutes voor hun perceel. Moreel gezien wordt er echter vanuit gegaan dat burgers en bedrijven ook in deze situatie <text:span text:style-name="nadrukcur">hun eigen straatje schoonvegen</text:span>.</text:p>
              </text:list-item>
            </text:list>
            <text:p text:style-name="common-al"> </text:p>
            <text:p text:style-name="last-al">Heeft u toch nog vragen dan kunt u altijd het gemeentelijk servicenummer bellen <text:span text:style-name="nadrukvet">277 277 of 140164.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1919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10 Wetenswaardigheden van de Gladheidbestrij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198</meta:user-defined>
    <meta:user-defined meta:name="OVERHEIDop.GmbID/DC.identifier">gmb-2015-119198</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