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ing gehandicaptenparkeerplaatsen - De Geerenhof 11, Heuveloord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besloten om de besluiten om twee Individuele gehandicaptenparkeerplaatsen aan te leggen op onderstaande adressen ongedaan te maken. Dit gebeurt door middel van het verwijderen van het bord en onderbord. Een ieder kan dan weer van deze plaatsen gebruik maken.</text:p>
            <text:p text:style-name="common-al"/>
            <text:p text:style-name="common-al">
            <text:span text:style-name="nadrukvet">De Geerenhof 11</text:span> (3741 SW)</text:p>
            <text:p text:style-name="common-al">
            <text:span text:style-name="nadrukvet">Heuveloordstraat 28</text:span> (3741 WH)</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919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9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trekking gehandicaptenparkeerplaatsen - De Geerenhof 11, Heuveloord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97</meta:user-defined>
    <meta:user-defined meta:name="OVERHEIDop.GmbID/DC.identifier">gmb-2015-119197</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SW 5</meta:user-defined>
    <meta:user-defined meta:name="OVERHEIDop.woonplaats">Baarn</meta:user-defined>
    <meta:user-defined meta:name="OVERHEIDop.straatnaam">De Geerenhof</meta:user-defined>
    <meta:user-defined meta:name="OVERHEID.PostcodeHuisnummer/OVERHEIDop.postcodeHuisnummer">3741WH 28</meta:user-defined>
    <meta:user-defined meta:name="OVERHEIDop.straatnaam">Heuveloord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99 469995</meta:user-defined>
    <meta:user-defined meta:name="OVERHEID.EPSG28992/DC.spatial">147752 469831</meta:user-defined>
    <meta:user-defined meta:name="OVERHEIDop.versieInformatie"/>
  </office:meta>
</office:document-meta>
</file>