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Speenkruid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Speenkruidlaan 5 te Baarn</text:span> (3742 ET) het plaatsen van een raam aan de voorzijde (09-12-2015)</text:p>
            <text:p text:style-name="common-al"/>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919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evenementenvergunning Speenkruid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195</meta:user-defined>
    <meta:user-defined meta:name="OVERHEIDop.GmbID/DC.identifier">gmb-2015-11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ET 5</meta:user-defined>
    <meta:user-defined meta:name="OVERHEIDop.woonplaats">Baarn</meta:user-defined>
    <meta:user-defined meta:name="OVERHEIDop.straatnaam">Speenkruid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17 468052</meta:user-defined>
    <meta:user-defined meta:name="OVERHEIDop.versieInformatie"/>
  </office:meta>
</office:document-meta>
</file>