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Aanleg gehandicaptenparkeerplaatsen - De Punter 5, Anthony van Dijcklaan 23, Vincent van Goghstraat 2a, Kim 19, Snipstraat 1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een aantal individuele gehandicaptenparkeerplaatsen aan te leggen nabij onderstaande percelen. Het aanleggen van een gehandicaptenparkeerplaats gebeurt door het aanbrengen van een vakmarkering en de plaatsing van een bord. Aan anderen is het dan niet meer toegestaan daar te parkeren. </text:p>
            <text:p text:style-name="common-al"/>
            <text:p text:style-name="common-al">
            <text:span text:style-name="nadrukvet">De Punter 5</text:span> (3742 GP) </text:p>
            <text:p text:style-name="common-al">
            <text:span text:style-name="nadrukvet">Anthony van Dijcklaan 23</text:span> (3741 RA)</text:p>
            <text:p text:style-name="common-al">
            <text:span text:style-name="nadrukvet">Vincent van Goghstraat 2a</text:span> (3741 TJ)</text:p>
            <text:p text:style-name="common-al">
            <text:span text:style-name="nadrukvet">Kim 19</text:span> (3742 ZH)</text:p>
            <text:p text:style-name="common-al">
            <text:span text:style-name="nadrukvet">Snipstraat 12a </text:span>(3742 VW)</text:p>
            <text:p text:style-name="common-al"/>
            <text:p text:style-name="common-al">
            <text:span text:style-name="nadrukondlijn">Bent u het niet eens met een besluit?</text:span>
          </text:p>
            <text:p text:style-name="common-al">Belanghebbenden kunnen tegen een besluit bezwaar maken bij het college van burgemeester en wethouders, Postbus 1003, 3740 BA Baarn. De termijn voor het indienen van bezwaar is zes weken en vangt aan met ingang van de dag na publicatie van het besluit in de Staatscourant  (8 december 2015) .Beschrijf in het bezwaarschrift de redenen waarom u het niet eens bent met ons besluit. Vergeet niet uw naam en adres te vermelden en het bezwaarschrift te ondertekenen. In spoedeisende zaken kunt u, zodra het bezwaarschrift is ingediend, een voorlopige voorziening indienen bij de Voorzieningenrechter van de Rechtbank Utrecht, sector bestuursrecht, Postbus 13023, 3507 LA Utrecht. Houdt u er rekening mee dat hieraan kosten verbonden zijn (informatie bij de griffier van de Rechtbank op nummer 030 - 22 33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19193</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93</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93</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Aanleg gehandicaptenparkeerplaatsen - De Punter 5, Anthony van Dijcklaan 23, Vincent van Goghstraat 2a, Kim 19, Snipstraat 12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9193</meta:user-defined>
    <meta:user-defined meta:name="OVERHEIDop.GmbID/DC.identifier">gmb-2015-119193</meta:user-defined>
    <meta:user-defined meta:name="OVERHEID.TaxonomieBeleidsagenda/OVERHEID.category">Verkee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2GP 5</meta:user-defined>
    <meta:user-defined meta:name="OVERHEIDop.woonplaats">Baarn</meta:user-defined>
    <meta:user-defined meta:name="OVERHEIDop.straatnaam">De Punter</meta:user-defined>
    <meta:user-defined meta:name="OVERHEID.PostcodeHuisnummer/OVERHEIDop.postcodeHuisnummer">3741RA 27</meta:user-defined>
    <meta:user-defined meta:name="OVERHEIDop.straatnaam">Anthony van Dijcklaan</meta:user-defined>
    <meta:user-defined meta:name="OVERHEID.PostcodeHuisnummer/OVERHEIDop.postcodeHuisnummer">3741TJ 2</meta:user-defined>
    <meta:user-defined meta:name="OVERHEIDop.straatnaam">Vincent van Goghstraat</meta:user-defined>
    <meta:user-defined meta:name="OVERHEID.PostcodeHuisnummer/OVERHEIDop.postcodeHuisnummer">3742ZH 29</meta:user-defined>
    <meta:user-defined meta:name="OVERHEIDop.straatnaam">Kim</meta:user-defined>
    <meta:user-defined meta:name="OVERHEID.PostcodeHuisnummer/OVERHEIDop.postcodeHuisnummer">3742VW</meta:user-defined>
    <meta:user-defined meta:name="OVERHEIDop.straatnaam">Snipstraat</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9242 468544</meta:user-defined>
    <meta:user-defined meta:name="OVERHEID.EPSG28992/DC.spatial">148979 469697</meta:user-defined>
    <meta:user-defined meta:name="OVERHEID.EPSG28992/DC.spatial">148590 469693</meta:user-defined>
    <meta:user-defined meta:name="OVERHEID.EPSG28992/DC.spatial">149456 469400</meta:user-defined>
    <meta:user-defined meta:name="OVERHEID.EPSG28992/DC.spatial">148859 468277</meta:user-defined>
    <meta:user-defined meta:name="OVERHEIDop.versieInformatie"/>
  </office:meta>
</office:document-meta>
</file>