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Weggesleept voertuig - Hermes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eigenaar/houder van het volgende voertuig:</text:p>
            <text:section text:name="definitielijst_id1-3-2-1-1-2" text:style-name="definitielijst">
              <text:section text:name="definitie-item_id1-3-2-1-1-2-1" text:style-name="definitie-item">
                <text:p text:style-name="li.nr">1.</text:p>
                <text:p text:style-name="term">een zwarte Audi met kenteken 44-NXR-4</text:p>
                <text:section text:name="definitie_id1-3-2-1-1-2-1-3" text:style-name="definitie">
                  <text:p text:style-name="al"/>
                </text:section>
              </text:section>
            </text:section>
            <text:p text:style-name="common-al">tot uiterlijk 10 maart 2016 de tijd heeft om het voertuig op te halen tegen de gemaakte wegsleepkosten en stallingkosten. Het voertuig was geparkeerd aan de Hermesweg te Baarn en is in week 49 door de gemeente weggesleept. </text:p>
            <text:p text:style-name="common-al"> </text:p>
            <text:p text:style-name="common-al">Voor het ophalen van het voertuig kunt u een afspraak maken met de afdeling toezicht &amp; handhaving, te bereiken op het nummer (035)- 548 16 11. Indien het voertuig niet wordt opgehaald, wordt ze verbeurd verklaard en op grond van artikel 5:30 Algemene wet bestuursrecht, te koop of ter vernietiging aangebo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19189</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189</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189</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Weggesleept voertuig - Hermeswe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0</meta:user-defined>
    <meta:user-defined meta:name="OVERHEIDop.publicationIssue">119189</meta:user-defined>
    <meta:user-defined meta:name="OVERHEIDop.GmbID/DC.identifier">gmb-2015-119189</meta:user-defined>
    <meta:user-defined meta:name="OVERHEID.TaxonomieBeleidsagenda/OVERHEID.category">Recht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1</meta:user-defined>
    <meta:user-defined meta:name="OVERHEIDop.woonplaats">Baarn</meta:user-defined>
    <meta:user-defined meta:name="OVERHEIDop.straatnaam">Hermesweg</meta:user-defined>
    <meta:user-defined meta:name="OVERHEID.Gemeente/OVERHEID.authority">Baarn</meta:user-defined>
    <meta:user-defined meta:name="OVERHEID.Gemeente/DCTERMS.publisher">Baarn</meta:user-defined>
    <meta:user-defined meta:name="OVERHEIDgvop.Informatietype/DC.type">Overige overheidsinformatie</meta:user-defined>
    <meta:user-defined meta:name="OVERHEID.EPSG28992/DC.spatial">146623 470527</meta:user-defined>
    <meta:user-defined meta:name="OVERHEIDop.versieInformatie"/>
  </office:meta>
</office:document-meta>
</file>