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Stevenzandsestraat, Vendeliersstraat, Kolveniersstraat en Stuivesantplein te Tilburg Z-HZ_MLBI-2015-01781 Verzonden 7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Stevenzandsestraat, Vendeliersstraat, Kolveniersstraat en Stuivesantplein te Tilburg Z-HZ_MLBI-2015-01781 Verzond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8</meta:user-defined>
    <meta:user-defined meta:name="OVERHEIDop.GmbID/DC.identifier">gmb-2015-119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HJ 210</meta:user-defined>
    <meta:user-defined meta:name="OVERHEIDop.woonplaats">Tilburg</meta:user-defined>
    <meta:user-defined meta:name="OVERHEIDop.straatnaam">Stevenzands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20 395833</meta:user-defined>
    <meta:user-defined meta:name="OVERHEIDop.versieInformatie"/>
  </office:meta>
</office:document-meta>
</file>