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353 Jellinghausstraat 6 te Tilburg, Oprichtingsvergunning, 7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10 - Z-HZ_WABO-2015-03353 - I - Jellinghausstraat 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9177</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77</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77</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353 Jellinghausstraat 6 te Tilburg, Oprichtingsvergunning, 7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177</meta:user-defined>
    <meta:user-defined meta:name="OVERHEIDop.GmbID/DC.identifier">gmb-2015-1191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8AZ 6</meta:user-defined>
    <meta:user-defined meta:name="OVERHEIDop.woonplaats">Tilburg</meta:user-defined>
    <meta:user-defined meta:name="OVERHEIDop.straatnaam">Jellinghau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1615 400321</meta:user-defined>
    <meta:user-defined meta:name="OVERHEIDop.versieInformatie"/>
  </office:meta>
</office:document-meta>
</file>