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67 Rooi Hartenpark 23 te Tilburg, verbouwen van de woning, 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0 - Z-HZ_WABO-2015-03367 - I - Rooi Hartenpark 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17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67 Rooi Hartenpark 23 te Tilburg, verbouwen van de woning,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75</meta:user-defined>
    <meta:user-defined meta:name="OVERHEIDop.GmbID/DC.identifier">gmb-2015-119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Rooi Hartenpar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040 396272</meta:user-defined>
    <meta:user-defined meta:name="OVERHEIDop.versieInformatie"/>
  </office:meta>
</office:document-meta>
</file>