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5-03352 Wilgenlaan 24 te Udenhout, plaatsen van een aanbouw, 6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0 - Z-HZ_WABO-2015-03352 - I - Wilgenlaan 24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17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3352 Wilgenlaan 24 te Udenhout, plaatsen van een aanbouw, 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73</meta:user-defined>
    <meta:user-defined meta:name="OVERHEIDop.GmbID/DC.identifier">gmb-2015-119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A 24</meta:user-defined>
    <meta:user-defined meta:name="OVERHEIDop.woonplaats">Udenhout</meta:user-defined>
    <meta:user-defined meta:name="OVERHEIDop.straatnaam">Wilg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632 402035</meta:user-defined>
    <meta:user-defined meta:name="OVERHEIDop.versieInformatie"/>
  </office:meta>
</office:document-meta>
</file>