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50 Ringbaan Oost (sectie B nr 8706) te Tilburg, plaatsen van hekwerk draaipoort en reclame, 4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0 - Z-HZ_WABO-2015-03350 - I - Ringbaan Oost (sectie B nr 870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17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7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7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50 Ringbaan Oost (sectie B nr 8706) te Tilburg, plaatsen van hekwerk draaipoort en reclame, 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71</meta:user-defined>
    <meta:user-defined meta:name="OVERHEIDop.GmbID/DC.identifier">gmb-2015-1191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GE 275</meta:user-defined>
    <meta:user-defined meta:name="OVERHEIDop.woonplaats">Tilburg</meta:user-defined>
    <meta:user-defined meta:name="OVERHEIDop.straatnaam">Ringbaan-Oos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087 397517</meta:user-defined>
    <meta:user-defined meta:name="OVERHEIDop.versieInformatie"/>
  </office:meta>
</office:document-meta>
</file>