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48 Professor Gimbrèrelaan 156 te Tilburg, kappen van een boom, 4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10 - Z-HZ_WABO-2015-03348 - I - Professor Gimbrèrelaan 15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917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17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48 Professor Gimbrèrelaan 156 te Tilburg, kappen van een boom, 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170</meta:user-defined>
    <meta:user-defined meta:name="OVERHEIDop.GmbID/DC.identifier">gmb-2015-1191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EN</meta:user-defined>
    <meta:user-defined meta:name="OVERHEIDop.woonplaats">Tilburg</meta:user-defined>
    <meta:user-defined meta:name="OVERHEIDop.straatnaam">Professor Gimbrère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337 396824</meta:user-defined>
    <meta:user-defined meta:name="OVERHEIDop.versieInformatie"/>
  </office:meta>
</office:document-meta>
</file>