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0691 Distlerstraat 01 t/m 41 (K sectie S 5809) te Tilburg, bouwen van 41 grondgebonden eengezinswoningen, verzonden 8 d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0 - Z-HZ_WABO-2015-00691 - B - Distlerstraat 01 tm 41 (K sectie S 580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6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0691 Distlerstraat 01 t/m 41 (K sectie S 5809) te Tilburg, bouwen van 41 grondgebonden eengezinswoningen, verzonden 8 d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168</meta:user-defined>
    <meta:user-defined meta:name="OVERHEIDop.GmbID/DC.identifier">gmb-2015-119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Distl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49 399793</meta:user-defined>
    <meta:user-defined meta:name="OVERHEIDop.versieInformatie"/>
  </office:meta>
</office:document-meta>
</file>