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idesteenlaan 45, carport veranderen i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eidesteenlaan 4</text:span>
            <text:span text:style-name="nadrukvet">5 – </text:span>ontvangen 3 december 2015, voor het veranderen van een dicht gezette carport door een geïsoleer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6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6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idesteenlaan 45, carport veranderen i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65</meta:user-defined>
    <meta:user-defined meta:name="OVERHEIDop.GmbID/DC.identifier">gmb-2015-11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NZ 45</meta:user-defined>
    <meta:user-defined meta:name="OVERHEIDop.woonplaats">Zwolle</meta:user-defined>
    <meta:user-defined meta:name="OVERHEIDop.straatnaam">Weideste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750 503432</meta:user-defined>
    <meta:user-defined meta:name="OVERHEIDop.versieInformatie"/>
  </office:meta>
</office:document-meta>
</file>