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itveensterweg 22 te Eastermar plaatsen van 5 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2 te Eastermar</text:p>
            <text:p text:style-name="common-al">Z-HZ_WABO-2014-1917    Olo: 1582333</text:p>
            <text:p text:style-name="common-al">plaatsen van 5  trekkershutten</text:p>
            <text:p text:style-name="common-al"/>
            <text:p text:style-name="common-al">Datum ontvangst: 17 december 2014</text:p>
            <text:p text:style-name="common-al">Datum besluit: 04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91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tveensterweg 22 te Eastermar plaatsen van 5 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16</meta:user-defined>
    <meta:user-defined meta:name="OVERHEIDop.GmbID/DC.identifier">gmb-2015-119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W 22</meta:user-defined>
    <meta:user-defined meta:name="OVERHEIDop.woonplaats">Eastermar</meta:user-defined>
    <meta:user-defined meta:name="OVERHEIDop.straatnaam">Witveenst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3308 576201</meta:user-defined>
    <meta:user-defined meta:name="OVERHEIDop.versieInformatie"/>
  </office:meta>
</office:document-meta>
</file>