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Evenementenvergunning Nieuwjaarsbijeenkomst Rheineplein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d.d. 5 november 2015, verleent de burgemeester respectievelijk het college van burgemeester en wethouders u op grond van de Algemene plaatselijke verordening voor de gemeente Borne (de burgemeester op grond van artikel 2:25 lid 1 Apv vergunning voor evenement; het college op grond van artikelen 2:10a: vergunning voor voorwerpen op de weg, 4:6: ontheffing geluidhinder, 5:18: standplaatsvergunning) vergunning respectievelijk ontheffing voor het houden van de nieuwjaarsbijeenkomst op 1 januari 2016 van 16:30 tot 19:30 uur en het in verband hiermee:</text:p>
            <text:list text:style-name="id1-3-2-1-1-2">
              <text:list-item text:style-override="id1-3-2-1-1-2-1">
                <text:number>-</text:number>
                <text:p text:style-name="al">plaatsen van diverse marktkramen, partytenten, 1 open pagodetent, 3 tuinhuisjes en 1 koffiehuisje op het gedeelte van het Rheineplein vanaf de ingang aan de zijde van de Bolkshoek tot en met de doorgang van naar het Marktplein;</text:p>
              </text:list-item>
              <text:list-item text:style-override="id1-3-2-1-1-2-2">
                <text:number>-</text:number>
                <text:p text:style-name="al">plaatsen van een podium en 4 vlaggenmasten op het Rheineplein;</text:p>
              </text:list-item>
              <text:list-item text:style-override="id1-3-2-1-1-2-3">
                <text:number>-</text:number>
                <text:p text:style-name="al">plaatsen van circa 15 vuurkorven, 40 statafels, kerstbomen, vuilcontainers en het aanbrengen van verlichting en vlaggetjes op het Rheineplein en het voornoemde gedeelte van het Marktplein;</text:p>
              </text:list-item>
              <text:list-item text:style-override="id1-3-2-1-1-2-4">
                <text:number>-</text:number>
                <text:p text:style-name="al">afsluiten voor het verkeer van het gedeelte van het Rheineplein vanaf De Bolkshoek tot de doorgang naar het Marktplein op 1 januari 2016 van 16.00 uur tot 20.30 uur;</text:p>
              </text:list-item>
              <text:list-item text:style-override="id1-3-2-1-1-2-5">
                <text:number>-</text:number>
                <text:p text:style-name="al">het ten gehore brengen van achtergrondmuziek;</text:p>
              </text:list-item>
              <text:list-item text:style-override="id1-3-2-1-1-2-6">
                <text:number>-</text:number>
                <text:p text:style-name="al">het laten optreden van diverse zangkoren.</text:p>
              </text:list-item>
            </text:list>
            <text:p text:style-name="tussenkopcur">
            <text:span text:style-name="nadrukvet">Contactpersonen en telefoonnummers tijdens het evenement:</text:span>
          </text:p>
            <text:p text:style-name="tussenkopcur">
            <text:span text:style-name="nadrukvet">De heer </text:span>
            <text:span text:style-name="nadrukvet">B. Greven</text:span>
            <text:span text:style-name="nadrukvet"/>
          </text:p>
            <text:p text:style-name="tussenkopcur">
            <text:span text:style-name="nadrukvet">De heer J. </text:span>
            <text:span text:style-name="nadrukvet">Matel</text:span>
            <text:span text:style-name="nadrukvet"/>
            <text:span text:style-name="nadrukvet"/>
          </text:p>
            <text:p text:style-name="tussenkopcur">
            <text:span text:style-name="nadrukvet">De heer A. Timmer</text:span>
            <text:span text:style-name="nadrukvet"/>
          </text:p>
            <text:p text:style-name="common-al">Aan deze vergunning zijn de volgende voorschriften verbonden:</text:p>
            <text:list text:style-name="id1-3-2-1-1-8">
              <text:list-item text:style-override="id1-3-2-1-1-8-1">
                <text:number>1.</text:number>
                <text:p text:style-name="al">De podia, tuinhuizen en alle andere door u te plaatsen attributen dienen te worden geplaatst conform de door u aangeleverde tekening. Uw aanvraag en de plattegronden maken onderdeel uit van deze vergunning en zijn ook als bijlage aan deze vergunning toegevoegd (bijlage 1).</text:p>
              </text:list-item>
              <text:list-item text:style-override="id1-3-2-1-1-8-2">
                <text:number>2.</text:number>
                <text:p text:style-name="al">De schaarlift (= een soort hoogwerker) wordt, zoals met u kortgesloten, alleen gebruikt om het bord ‘Gelukkig Nieuwjaar’ op te hijsen. Alleen een deskundig persoon van 18 jaar of ouder bediend de schaarlift (z<text:span text:style-name="nadrukcur">ie Arbobesluit art. 7.17c lid 1: Mobiele arbeidsmiddelen met een eigen aandrijving worden bediend door werknemers die daartoe een specifieke deskundigheid bezitten</text:span><text:span text:style-name="nadrukcur">)</text:span>. Bezoekers van het evenement krijgen geen toegang tot het apparaat.</text:p>
              </text:list-item>
              <text:list-item text:style-override="id1-3-2-1-1-8-3">
                <text:number>3.</text:number>
                <text:p text:style-name="al">Er moet onder alle omstandigheden en te allen tijde een vrije doorgang van 4 meter breedte en 4.20 meter hoogte worden gewaarborgd voor de hulpverleningsdiensten als brandweer, ambulancedienst en politie. Hiermee dient bij de opstelling rekening te worden gehouden. In ieder geval dient het op bijgaande tekening door de brandweer gearceerde gedeelte vrij te blijven voor de hulpdiensten.</text:p>
              </text:list-item>
              <text:list-item text:style-override="id1-3-2-1-1-8-4">
                <text:number>4.</text:number>
                <text:p text:style-name="al">De bereikbaarheid van gebouwen mag niet in het geding komen;</text:p>
              </text:list-item>
              <text:list-item text:style-override="id1-3-2-1-1-8-5">
                <text:number>5.</text:number>
                <text:p text:style-name="al">Bluswatervoorzieningen, zoals ondergrondse en bovengrondse brandkranen moeten vrij en bereikbaar blijven;  </text:p>
              </text:list-item>
              <text:list-item text:style-override="id1-3-2-1-1-8-6">
                <text:number>6.</text:number>
                <text:p text:style-name="al">Het Rheineplein en het afgesloten gedeelte van het Marktplein dienen zo spoedig mogelijk na het evenement, doch uiterlijk op 1 januari 2016 om 21:30 uur (tijdstip opheffen afsluiting) volledig ontruimd en schoon door u te worden opgeleverd.<text:span text:style-name="nadrukondlijn"/></text:p>
              </text:list-item>
              <text:list-item text:style-override="id1-3-2-1-1-8-7">
                <text:number>7.</text:number>
                <text:p text:style-name="al">U dient zelf te zorgen voor het afzetten van de wegen en het aangeven van omleidingsroutes. Dit dient te geschieden, middels hekken en bebording. De afzethekken en eventueel nodige verkeersborden kunnen door u, na voorafgaand overleg, worden afgehaald en later terugbezorgd bij Twentemilieu.</text:p>
              </text:list-item>
              <text:list-item text:style-override="id1-3-2-1-1-8-8">
                <text:number>8.</text:number>
                <text:p text:style-name="al">In zijn algemeenheid geldt dat dit evenement (in verband met het verwachte aantal bezoekers) de verkeersveiligheid niet in gevaar mag brengen. </text:p>
              </text:list-item>
              <text:list-item text:style-override="id1-3-2-1-1-8-9">
                <text:number>9.</text:number>
                <text:p text:style-name="al">Indien er versieringen boven het wegdek worden aangebracht, dienen deze zodanig te worden bevestigd dat een doorrijhoogte van minimaal 4,5 meter wordt gewaarborgd.</text:p>
              </text:list-item>
              <text:list-item text:style-override="id1-3-2-1-1-8-10">
                <text:number>10.</text:number>
                <text:p text:style-name="al">Overige versieringen dienen op een hoogte van minimaal 2,5 meter te worden aangebracht. Versieringen mogen niet onder overkappingen worden aangebracht. Brandbare versieringen dienen te zijn geïmpregneerd.</text:p>
              </text:list-item>
              <text:list-item text:style-override="id1-3-2-1-1-8-11">
                <text:number>11.</text:number>
                <text:p text:style-name="al">Vuurkorven dienen stabiel te worden geplaatst en op voldoende afstand van de bomen. Vuurkorven mogen niet onbeheerd branden en dienen een half uur na afloop van het evenement gedoofd en verwijderd te zijn. Bij elke vuurkorf dient een blusmiddel aanwezig te zijn. Ook dient (dienen) er één (of meer) blusdeken(s) binnen handbereik te zijn.</text:p>
              </text:list-item>
              <text:list-item text:style-override="id1-3-2-1-1-8-12">
                <text:number>12.</text:number>
                <text:p text:style-name="al">Er mag uitsluitend gebruik worden gemaakt van goedgekeurde propaan of butaan gasflessen. Na het openen dient een lekdichtheidstest te worden uitgevoerd met zeepsop. De gasslangen dienen niet langer te zijn dan 1,5 meter en te voldoen aan NEN 5654 en mogen niet ouder zijn dan 12 jaar. Gasflessen dienen goed geventileerd te staan.</text:p>
              </text:list-item>
              <text:list-item text:style-override="id1-3-2-1-1-8-13">
                <text:number>13.</text:number>
                <text:p text:style-name="al">Bij elke gelegenheid waar gebakken en gebraden wordt, moet een deksel voor de afsluiting van pan(nen) aanwezig zijn, alsmede een doelmatig blusapparaat, b.v. een koolzuursneeuwblusser met een vulling van tenminste 4 kg of een poederblusser met een vulling van tenminste 6 kg. Indien deze </text:p>
              </text:list-item>
            </text:list>
            <text:p text:style-name="common-al">voorzieningen niet aanwezig zijn, heeft de brandweer de bevoegdheid om de betreffende kraam met onmiddellijke ingang te sluiten.</text:p>
            <text:list text:style-name="id1-3-2-1-1-10">
              <text:list-item text:style-override="id1-3-2-1-1-10-1">
                <text:number>1.</text:number>
                <text:p text:style-name="al">Brandkranen en andere waterwinplaatsen moeten worden vrijgehouden en bereikbaar zijn voor brandweervoertuigen.</text:p>
              </text:list-item>
              <text:list-item text:style-override="id1-3-2-1-1-10-2">
                <text:number>2.</text:number>
                <text:p text:style-name="al">In het centrum van Borne vinden jaarlijks diverse evenementen plaats. Deze evenementen kunnen voor burgers verschillende vormen van overlast met zich meebrengen, onder meer geluidsoverlast. Om onder andere deze geluidsoverlast voor burgers in de hand te houden, heeft het college in 2004 de Nota vergunningenbeleid evenementen vastgesteld (de gemeenteraad heeft hiermee ingestemd).  Gezien de aard van de activiteiten tijdens uw evenement lijkt de geluidsoverlast bij dit evenement overdag en ’s avonds qua intensiteit en duur niet van dien aard te zijn, dat dit geen doorgang kan vinden. Wij geven derhalve toestemming voor ten gehore brengen van niet versterkte en versterkte muziek. Hierbij stellen wij de hierna aangegeven geluidsnormen. </text:p>
                <text:list text:style-name="id1-3-2-1-1-10-2-3">
                  <text:list-item text:style-override="id1-3-2-1-1-10-2-3-1">
                    <text:number>-</text:number>
                    <text:p text:style-name="al">het <text:span text:style-name="nadrukondlijn">gemiddelde geluidsniveau</text:span> (het invallende geluidsniveau op de gevels van woningen, Li in dB(A), gemeten op 1,5 meter hoogte tijdens muziekgeluid) mag <text:span text:style-name="nadrukondlijn">maximaal 90 dB(A)</text:span> zijn;</text:p>
                  </text:list-item>
                  <text:list-item text:style-override="id1-3-2-1-1-10-2-3-2">
                    <text:number>-</text:number>
                    <text:p text:style-name="al">het <text:span text:style-name="nadrukondlijn">piekgeluidsniveau</text:span> (het invallende geluidsniveau op de gevels van woningen, Li in dB(A), gemeten op 1,5 meter hoogte tijdens muziekgeluid) mag <text:span text:style-name="nadrukondlijn">maximaal 100 dB(A)</text:span> zijn. </text:p>
                  </text:list-item>
                </text:list>
              </text:list-item>
              <text:list-item text:style-override="id1-3-2-1-1-10-3">
                <text:number>1.</text:number>
                <text:p text:style-name="al">Er dienen voldoende maatregelen te worden genomen tot het verlenen van eerste hulp bij ongevallen. Uit het door u ingediende calamiteitenplan blijkt dat u zorgt voor de aanwezigheid van een EHBO post op het Rheineplein. </text:p>
              </text:list-item>
              <text:list-item text:style-override="id1-3-2-1-1-10-4">
                <text:number>2.</text:number>
                <text:p text:style-name="al">Omwonenden, aangrenzende bedrijven en instellingen dienen vooraf te worden ingelicht omtrent het evenement.</text:p>
              </text:list-item>
              <text:list-item text:style-override="id1-3-2-1-1-10-5">
                <text:number>3.</text:number>
                <text:p text:style-name="al">De vergunninghouder is gehouden te doen en na te laten hetgeen redelijkerwijs kan worden gevergd om hinder en overlast te voorkomen of te beperken.</text:p>
              </text:list-item>
              <text:list-item text:style-override="id1-3-2-1-1-10-6">
                <text:number>4.</text:number>
                <text:p text:style-name="al">U dient voor voldoende toiletgelegenheid te zorgen. U dient de toiletgelegenheid zodanig af te schermen dat de omwonenden hier niet direct het zicht op hebben.</text:p>
              </text:list-item>
              <text:list-item text:style-override="id1-3-2-1-1-10-7">
                <text:number>5.</text:number>
                <text:p text:style-name="al">Alle in het belang van de openbare orde en veiligheid door de ambtenaren van politie, van de afdeling Grondgebied en de door of namens de commandant van de brandweer te geven aanwijzingen of bevelen dienen stipt en onverwijld te worden opgevolgd.</text:p>
              </text:list-item>
              <text:list-item text:style-override="id1-3-2-1-1-10-8">
                <text:number>6.</text:number>
                <text:p text:style-name="al">De houder van deze vergunning is verplicht de schade die hij door het gebruik hiervan aan de gemeente of aan derden toebrengt, te vergoeden en vrijwaart de gemeente voor alle aanspraken of moeilijkheden met derden, welke het gevolg zijn van het gebruik van deze vergunning.</text:p>
              </text:list-item>
              <text:list-item text:style-override="id1-3-2-1-1-10-9">
                <text:number>7.</text:number>
                <text:p text:style-name="al">De vergunninghouder is verplicht medeorganisatoren op de hoogte te stellen van de aan de vergunning verbonden voorschriften.</text:p>
              </text:list-item>
              <text:list-item text:style-override="id1-3-2-1-1-10-10">
                <text:number>8.</text:number>
                <text:p text:style-name="al">De brandweer heeft speciaal voor dit evenement een advies uitgebracht. Dit advies met de daarin opgenomen voorwaarden maakt integraal onderdeel uit van deze vergunning en is als bijlage bijgevoegd (Bijlage 2).</text:p>
              </text:list-item>
            </text:list>
            <text:p text:style-name="common-al">Voor de te betalen leges à € 31,- ontvangt u een factuur, welke zal worden na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ectievelijk het college van burgemeester en wethouders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915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5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Nieuwjaarsbijeenkomst Rheineple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19158</meta:user-defined>
    <meta:user-defined meta:name="OVERHEIDop.GmbID/DC.identifier">gmb-2015-119158</meta:user-defined>
    <meta:user-defined meta:name="OVERHEID.TaxonomieBeleidsagenda/OVERHEID.category">Openbare orde en veiligheid | Organisatie en beleid</meta:user-defined>
    <meta:user-defined meta:name="OVERHEIDop.referentienummer">15uit10729</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