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Menga, Cornelis Houtmanstraat 23, 3134 L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Menga, geboren 28-09-1987, Cornelis Houtmanstraat 23, 3134 LA, Vlaardingen, met ingang van 14-0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1915</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5</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5</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 Menga, Cornelis Houtmanstraat 23, 3134 L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915</meta:user-defined>
    <meta:user-defined meta:name="OVERHEIDop.GmbID/DC.identifier">gmb-2015-1191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LA 15</meta:user-defined>
    <meta:user-defined meta:name="OVERHEIDop.woonplaats">Vlaardingen</meta:user-defined>
    <meta:user-defined meta:name="OVERHEIDop.straatnaam">Cornelis Houtma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898 436030</meta:user-defined>
    <meta:user-defined meta:name="OVERHEIDop.versieInformatie"/>
  </office:meta>
</office:document-meta>
</file>