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doorlopende vergunning voor beurzen en evenementen in 2016, Symfoni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7 december 2015 een doorlopende vergunning is verleend aan de Beursfabriek B.V. om in 2016 beurzen en evenementen te houden in de Beursfabriek gevestigd aan de Symfonielaan 5. </text:p>
            <text:p text:style-name="common-al">De verzenddatum is 8 december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8 december 2015 tot en met 19 januari 2016.</text:p>
            <text:p text:style-name="common-al"> </text:p>
            <text:p text:style-name="common-al">Nieuwegein, 8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914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doorlopende vergunning voor beurzen en evenementen in 2016, Symfoni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47</meta:user-defined>
    <meta:user-defined meta:name="OVERHEIDop.GmbID/DC.identifier">gmb-2015-119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Elzen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649 451170</meta:user-defined>
    <meta:user-defined meta:name="OVERHEIDop.versieInformatie"/>
  </office:meta>
</office:document-meta>
</file>