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chelpweg 2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26 te Domburg</text:p>
            <text:p text:style-name="common-al">duurzame verbetering bij het golfterrein</text:p>
            <text:p text:style-name="common-al">verzenddatum 02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91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2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14</meta:user-defined>
    <meta:user-defined meta:name="OVERHEIDop.GmbID/DC.identifier">gmb-2015-1191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P 26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23414 398555</meta:user-defined>
    <meta:user-defined meta:name="OVERHEIDop.versieInformatie"/>
  </office:meta>
</office:document-meta>
</file>