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Bonkenburg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03-12-2015 OV 2015-125  Bonkenburg 4       Het plaatsen van twee dakkapellen en het wijzigen van de gevel.</text:p>
            <text:p text:style-name="last-al">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119139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139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139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Bonkenbur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9139</meta:user-defined>
    <meta:user-defined meta:name="OVERHEIDop.GmbID/DC.identifier">gmb-2015-119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CJ 4</meta:user-defined>
    <meta:user-defined meta:name="OVERHEIDop.woonplaats">Uitgeest</meta:user-defined>
    <meta:user-defined meta:name="OVERHEIDop.straatnaam">Bonkenburg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9358 504850</meta:user-defined>
    <meta:user-defined meta:name="OVERHEIDop.versieInformatie"/>
  </office:meta>
</office:document-meta>
</file>