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enastraat 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een aanvraag voor een omgevingsvergunning ontvangen voor het vergroten van de garage op de locatie van Wenastraat 17 te Giessenburg.</text:p>
            <text:p text:style-name="common-al"/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1912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2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Wenastraat 17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28</meta:user-defined>
    <meta:user-defined meta:name="OVERHEIDop.GmbID/DC.identifier">gmb-2015-119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BK</meta:user-defined>
    <meta:user-defined meta:name="OVERHEIDop.woonplaats">Giessenburg</meta:user-defined>
    <meta:user-defined meta:name="OVERHEIDop.straatnaam">Van Wenastraat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0835 429286</meta:user-defined>
    <meta:user-defined meta:name="OVERHEIDop.versieInformatie"/>
  </office:meta>
</office:document-meta>
</file>