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passing van een gevel ten behoeve van nieuwe indeling automaten en toevoeging van nieuwe huisstijl "Anno Nu"gevel. - Schoolstraat 2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3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912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passing van een gevel ten behoeve van nieuwe indeling automaten en toevoeging van nieuwe huisstijl "Anno Nu"gevel. - Schoolstraat 21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22</meta:user-defined>
    <meta:user-defined meta:name="OVERHEIDop.GmbID/DC.identifier">gmb-2015-119122</meta:user-defined>
    <meta:user-defined meta:name="OVERHEID.TaxonomieBeleidsagenda/OVERHEID.category">Recht | Organisatie en beleid</meta:user-defined>
    <meta:user-defined meta:name="OVERHEIDop.referentienummer">Z-256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CP 218</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87 459923</meta:user-defined>
    <meta:user-defined meta:name="OVERHEIDop.versieInformatie"/>
  </office:meta>
</office:document-meta>
</file>