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aas, Van 't Hoffstraat 61, 3132 T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aas, geboren 04-12-1983, Van 't Hoffstraat 61, 3132 TD, Vlaardingen, met ingang van 14-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1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Maas, Van 't Hoffstraat 61, 3132 T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12</meta:user-defined>
    <meta:user-defined meta:name="OVERHEIDop.GmbID/DC.identifier">gmb-2015-119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D 49</meta:user-defined>
    <meta:user-defined meta:name="OVERHEIDop.woonplaats">Vlaardingen</meta:user-defined>
    <meta:user-defined meta:name="OVERHEIDop.straatnaam">Van 't Hoff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49 436961</meta:user-defined>
    <meta:user-defined meta:name="OVERHEIDop.versieInformatie"/>
  </office:meta>
</office:document-meta>
</file>