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encentrum Hartjes, standplaats op 1 januar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Zalencentrum Hartjes voor het innemen van een standplaats voor verkoop van frites en snacks op 1 januari 2016 op eigen perceel aan de Rijksweg 226 in Gaanderen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1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1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1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lencentrum Hartjes, standplaats op 1 januar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119</meta:user-defined>
    <meta:user-defined meta:name="OVERHEIDop.GmbID/DC.identifier">gmb-2015-119119</meta:user-defined>
    <meta:user-defined meta:name="OVERHEID.TaxonomieBeleidsagenda/OVERHEID.category">Economie | Organisatie en beleid</meta:user-defined>
    <meta:user-defined meta:name="OVERHEIDop.referentienummer">15zk03614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E 226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438 438010</meta:user-defined>
    <meta:user-defined meta:name="OVERHEIDop.versieInformatie"/>
  </office:meta>
</office:document-meta>
</file>