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ingediende aanvraag omgevingsvergunning bouwen/kappen/monument Mr. A. Th. Ten Houtenlaan nabij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trokken 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monument</text:p>
            <text:p text:style-name="common-al">Ingetrokken: aanvraag omgevingsvergunning Renovatie stuw- en watermolencomplex Den Helder en kap 2 bomen Mr. A. Th. Ten Houtenlaan nabij nr. 8. Hier komt een gewijzigd plan voor</text:p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ovengenoemde aanvragen worden ter informatie weergeg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11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ingediende aanvraag omgevingsvergunning bouwen/kappen/monument Mr. A. Th. Ten Houtenlaan nabij nr.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117</meta:user-defined>
    <meta:user-defined meta:name="OVERHEIDop.GmbID/DC.identifier">gmb-2015-11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H 8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3 441658</meta:user-defined>
    <meta:user-defined meta:name="OVERHEIDop.versieInformatie"/>
  </office:meta>
</office:document-meta>
</file>