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Kloosterweg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weg 6 te Aagtekerke</text:p>
            <text:p text:style-name="common-al">het bouwen van een werktuigenberging</text:p>
            <text:p text:style-name="common-al">verzenddatum 03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1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Kloosterweg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11</meta:user-defined>
    <meta:user-defined meta:name="OVERHEIDop.GmbID/DC.identifier">gmb-2015-1191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5784 395712</meta:user-defined>
    <meta:user-defined meta:name="OVERHEIDop.versieInformatie"/>
  </office:meta>
</office:document-meta>
</file>