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cliëntenparticipatie Jeugdhulp 2015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hierbij bekend dat de raad van de gemeente Lelystad in zijn vergadering van 1 december 2015 de Verordening cliëntenparticipatie Jeugdhulp 2015 heeft vastgesteld. De Verordening regelt de participatie van betrokkenen bij Jeugdhulp. Door middel van de vertegenwoordiging in de cliëntenraad Jeugdhulp kunnen betrokken burgers invloed uitoefenen op het gemeentelijk Jeugdhulpbeleid. </text:p>
            <text:p text:style-name="common-al"/>
            <text:p text:style-name="common-al">De cliëntenraad Jeugdhulp is zodanig samengesteld dat deze een afspiegeling is van de bij de </text:p>
            <text:p text:style-name="common-al">uitvoering van de Jeugdwet betrokken personen, waarin de volgende doelgroepen vertegenwoordigd </text:p>
            <text:p text:style-name="common-al">zijn: </text:p>
            <text:p text:style-name="common-al"/>
            <text:p text:style-name="common-al">a.    jeugd met een lichamelijke beperking </text:p>
            <text:list text:style-name="id1-3-2-1-1-8">
              <text:list-item text:style-override="id1-3-2-1-1-8-1">
                <text:number>b.</text:number>
                <text:p text:style-name="al">jeugd met een verstandelijke beperking</text:p>
              </text:list-item>
              <text:list-item text:style-override="id1-3-2-1-1-8-2">
                <text:number>c.</text:number>
                <text:p text:style-name="al">opvoed- en opgroeiproblematiek</text:p>
              </text:list-item>
              <text:list-item text:style-override="id1-3-2-1-1-8-3">
                <text:number>d.</text:number>
                <text:p text:style-name="al">GGZ Jeugd</text:p>
              </text:list-item>
              <text:list-item text:style-override="id1-3-2-1-1-8-4">
                <text:number>e.</text:number>
                <text:p text:style-name="al">gedwongen kader</text:p>
              </text:list-item>
              <text:list-item text:style-override="id1-3-2-1-1-8-5">
                <text:number>f.</text:number>
                <text:p text:style-name="al">pleegzorg</text:p>
              </text:list-item>
              <text:list-item text:style-override="id1-3-2-1-1-8-6">
                <text:number>g.</text:number>
                <text:p text:style-name="al">algemene ontwikkeling</text:p>
              </text:list-item>
              <text:list-item text:style-override="id1-3-2-1-1-8-7">
                <text:number>h.</text:number>
                <text:p text:style-name="al">overige (dit kunnen ouders zijn van kinderen, die geen hulpverlening ontvangen)</text:p>
              </text:list-item>
            </text:list>
            <text:p text:style-name="common-al"/>
            <text:p text:style-name="common-al">De Verordening cliëntenparticipatie Jeugdhulp 2015 treedt op de dag na bekendmaking, met terugwerkende kracht tot 1 januari 2015 in werking. De Verordening cliëntenparticipatie Jeugdhulp 2015 ligt gedurende zes weken na deze bekendmaking voor een ieder ter inzage bij de receptie in de hal van het Stadhuis te Lelystad en is op verzoek voor een ieder verkrijgbaar. De Verordening cliëntenparticipatie Jeugdhulp 2015 wordt tevens op de website van de gemeente Lelystad geplaatst en is via <text:a xlink:href="http://www.overheid.nl" xlink:type="simple">www.overheid.nl</text:a> te raadpl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1910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101</meta:user-defined>
    <meta:user-defined meta:name="OVERHEIDop.GmbID/DC.identifier">gmb-2015-119101</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