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Westerein 2 te Garyp kappen van divers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rein 2 te Garyp</text:p>
            <text:p text:style-name="common-al">Z-HZ_WABO-2015-0082    Olo: 1627668</text:p>
            <text:p text:style-name="common-al">kappen van diverse bomen</text:p>
            <text:p text:style-name="common-al"/>
            <text:p text:style-name="common-al">Datum ontvangst: 22 januari 2015</text:p>
            <text:p text:style-name="common-al">Datum besluit: 04 februari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1909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09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09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Westerein 2 te Garyp kappen van divers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909</meta:user-defined>
    <meta:user-defined meta:name="OVERHEIDop.GmbID/DC.identifier">gmb-2015-1190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3PD 2</meta:user-defined>
    <meta:user-defined meta:name="OVERHEIDop.woonplaats">Garyp</meta:user-defined>
    <meta:user-defined meta:name="OVERHEIDop.straatnaam">Westerein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3616 575695</meta:user-defined>
    <meta:user-defined meta:name="OVERHEIDop.versieInformatie"/>
  </office:meta>
</office:document-meta>
</file>