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Begraafrecht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b</text:p>
            <text:p text:style-name="al"/>
            <text:p text:style-name="al">De raad van de gemeente Winterswijk;</text:p>
            <text:p text:style-name="al"/>
            <text:p text:style-name="al">gelezen het voorstel van burgemeester en wethouders van 17 november 2015, nr. 94557;</text:p>
            <text:p text:style-name="al"/>
            <text:p text:style-name="al">gelet op artikel 229, eerste lid, aanhef en onderdelen a en b, van de Gemeentewet ;</text:p>
          </text:section>
          <text:section text:name="afkondiging_id1-3-2-1-2" text:style-name="afkondiging">
            <text:p text:style-name="afkondiging_top"/>
            <text:p text:style-name="al">
            <text:span text:style-name="nadrukvet"> b e s l u i t</text:span>
          </text:p>
            <text:p text:style-name="al"/>
            <text:p text:style-name="al">vast te stellen de</text:p>
            <text:p text:style-name="al"/>
            <text:p text:style-name="al">
            <text:span text:style-name="nadrukvet">Verordening op de heffing en de invordering van begraafrechten 2016</text:span>
          </text:p>
            <text:p text:style-name="al"/>
            <text:p text:style-name="al">(Verordening Begraafrecht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text:span text:style-name="nadrukcur">begraafplaats:</text:span></text:p>
                <text:section text:name="definitie_id1-3-2-2-1-3-1-3" text:style-name="definitie">
                  <text:p text:style-name="al">de algemene begraafplaats te Winterswijk;</text:p>
                </text:section>
              </text:section>
              <text:section text:name="definitie-item_id1-3-2-2-1-3-2" text:style-name="definitie-item">
                <text:p text:style-name="li.nr"/>
                <text:p text:style-name="term">b. <text:span text:style-name="nadrukcur">particulier graf:</text:span></text:p>
                <text:section text:name="definitie_id1-3-2-2-1-3-2-3" text:style-name="definitie">
                  <text:p text:style-name="al">een graf, daaronder begrepen, waarvoor aan een natuurlijk persoon of rechtspersoon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het doen bijzetten en bijgezet houden van asbussen met of zonder urn;</text:p>
                    </text:list-item>
                  </text:list>
                </text:section>
              </text:section>
              <text:section text:name="definitie-item_id1-3-2-2-1-3-3" text:style-name="definitie-item">
                <text:p text:style-name="li.nr"/>
                <text:p text:style-name="term">c. <text:span text:style-name="nadrukcur">algemeen graf</text:span>:</text:p>
                <text:section text:name="definitie_id1-3-2-2-1-3-3-3" text:style-name="definitie">
                  <text:p text:style-name="al">een graf bij de gemeente in beheer waarin aan een ieder gelegenheid wordt geboden tot het doen begraven van lijken;</text:p>
                </text:section>
              </text:section>
              <text:section text:name="definitie-item_id1-3-2-2-1-3-4" text:style-name="definitie-item">
                <text:p text:style-name="li.nr"/>
                <text:p text:style-name="term">d. <text:span text:style-name="nadrukcur">vervallen</text:span></text:p>
                <text:section text:name="definitie_id1-3-2-2-1-3-4-3" text:style-name="definitie">
                  <text:p text:style-name="al"/>
                </text:section>
              </text:section>
              <text:section text:name="definitie-item_id1-3-2-2-1-3-5" text:style-name="definitie-item">
                <text:p text:style-name="li.nr"/>
                <text:p text:style-name="term">e. <text:span text:style-name="nadrukcur">particulier urnengraf:</text:span></text:p>
                <text:section text:name="definitie_id1-3-2-2-1-3-5-3" text:style-name="definitie">
                  <text:p text:style-name="al">een graf, waarvoor het uitsluitend recht is verleend tot het doen bijzetten en bijgezet houden van asbussen met of zonder urnen, bevattende de as van overledenen;</text:p>
                </text:section>
              </text:section>
              <text:section text:name="definitie-item_id1-3-2-2-1-3-6" text:style-name="definitie-item">
                <text:p text:style-name="li.nr"/>
                <text:p text:style-name="term">f. <text:span text:style-name="nadrukcur">particulier</text:span><text:span text:style-name="nadrukcur">e</text:span><text:span text:style-name="nadrukcur">urnennis</text:span>:</text:p>
                <text:section text:name="definitie_id1-3-2-2-1-3-6-3" text:style-name="definitie">
                  <text:p text:style-name="al">een nis, waarvoor aan een natuurlijk persoon of rechtspersoon het recht is verleend tot het doen bijzetten en bijgezet houden van asbussen of urnen, bevattende de as van overledenen;</text:p>
                </text:section>
              </text:section>
              <text:section text:name="definitie-item_id1-3-2-2-1-3-7" text:style-name="definitie-item">
                <text:p text:style-name="li.nr"/>
                <text:p text:style-name="term">g. <text:span text:style-name="nadrukcur">asbus</text:span>:</text:p>
                <text:section text:name="definitie_id1-3-2-2-1-3-7-3" text:style-name="definitie">
                  <text:p text:style-name="al">een bus ter berging van as van een overledene;</text:p>
                </text:section>
              </text:section>
              <text:section text:name="definitie-item_id1-3-2-2-1-3-8" text:style-name="definitie-item">
                <text:p text:style-name="li.nr"/>
                <text:p text:style-name="term">h. <text:span text:style-name="nadrukcur">urn</text:span>:</text:p>
                <text:section text:name="definitie_id1-3-2-2-1-3-8-3" text:style-name="definitie">
                  <text:p text:style-name="al">een voorwerp ter berging van twee asbussen;</text:p>
                </text:section>
              </text:section>
              <text:section text:name="definitie-item_id1-3-2-2-1-3-9" text:style-name="definitie-item">
                <text:p text:style-name="li.nr"/>
                <text:p text:style-name="term">i. <text:span text:style-name="nadrukcur">verstrooiingsplaats</text:span>:</text:p>
                <text:section text:name="definitie_id1-3-2-2-1-3-9-3" text:style-name="definitie">
                  <text:p text:style-name="al">een permanent daartoe bestemde plaats op de begraafplaats, waarop as wordt verstrooid;</text:p>
                </text:section>
              </text:section>
              <text:section text:name="definitie-item_id1-3-2-2-1-3-10" text:style-name="definitie-item">
                <text:p text:style-name="li.nr"/>
                <text:p text:style-name="term">j. <text:span text:style-name="nadrukcur">dagelijks onderhoud gemeente:</text:span></text:p>
                <text:section text:name="definitie_id1-3-2-2-1-3-10-3" text:style-name="definitie">
                  <text:p text:style-name="al">het onderhoud van de paden, de algemene perken, de algemene graven en het onderhoud van de omheining van de begraafplaats inclusief de zich daarin bevindende doorgangen;</text:p>
                </text:section>
              </text:section>
              <text:section text:name="definitie-item_id1-3-2-2-1-3-11" text:style-name="definitie-item">
                <text:p text:style-name="li.nr"/>
                <text:p text:style-name="term">k. <text:span text:style-name="nadrukcur">rechthebbende:</text:span></text:p>
                <text:section text:name="definitie_id1-3-2-2-1-3-11-3" text:style-name="definitie">
                  <text:p text:style-name="al">de natuurlijke persoon of rechtspersoon die het uitsluitend recht heeft verkregen tot het doen begraven of het doen bijzetten in een particulier graf.</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 </text:p>
              </text:list-item>
              <text:list-item text:style-override="id1-3-2-2-6-3">
                <text:number>2.</text:number>
                <text:p text:style-name="al">Met betrekking tot de overige rechten genoemd in artikel 1.12.2 en 1.12.3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1.12.1 van de tarieventabel, worden geheven bij wege van aanslag. </text:p>
              </text:list-item>
              <text:list-item text:style-override="id1-3-2-2-7-3">
                <text:number>2.</text:number>
                <text:p text:style-name="al">Andere rechten, waaronder die bedoeld in hoofdstuk 1.12.2 en 1.12.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ter zake van de rechten met betrekking tot particulier graf</text:p>
            <text:p text:style-name="al">De gebruiksrechten die zijn aangekocht vóór 31 december 2009, bedoeld in artikel 1.12.1 van de tarieventabel, zijn jaarlijks verschuldigd.</text:p>
          </text:section>
          <text:section text:name="artikel_id1-3-2-2-9" text:style-name="artikel">
            <text:p text:style-name="artikel_kop_titel"><text:span text:style-name="artikel_kop_label">Artikel</text:span> <text:span text:style-name="artikel_kop_nr">9</text:span> Ontstaan van de belastingschuld en heffing naar tijdsgelang onderhoudsrechten eigen graf aangekocht voor 31 december 2009</text:p>
            <text:list text:style-name="id1-3-2-2-9-2">
              <text:list-item text:style-override="id1-3-2-2-9-2">
                <text:number>1.</text:number>
                <text:p text:style-name="al">De rechten zoals genoemd in artikel 1.12.1, 1.12.2 en 1.12.3 van de tarieventabel die zijn aangekocht voor 31 december 2009, worden geheven naar de toestand op 1 januari van elk jaar. </text:p>
              </text:list-item>
              <text:list-item text:style-override="id1-3-2-2-9-3">
                <text:number>2.</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9-4">
                <text:number>3.</text:number>
                <text:p text:style-name="al">Indien reeds een jaarlijkse aanslag in het jaar van afkoop is opgelegd en de afkoopsom wordt daarna voldaan in datzelfde jaar, dan wordt ontheffing verleend van de opgelegde aanslag.</text:p>
              </text:list-item>
              <text:list-item text:style-override="id1-3-2-2-9-5">
                <text:number>4.</text:number>
                <text:p text:style-name="al">Vervalt het uitsluitend recht tot begraven in een grafruimte of het recht tot bijzetten van asresten op een urnenplaats, waarvoor volgens artikel 1.12.2 en 1.12.3 van de tarieventabel behorende bij deze verordening afkoop heeft plaatsgevonden, dan wordt geen teruggaaf verleend van de afkoopsom.</text:p>
              </text:list-item>
              <text:list-item text:style-override="id1-3-2-2-9-6">
                <text:number>5.</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 </text:p>
              </text:list-item>
            </text:list>
          </text:section>
          <text:section text:name="artikel_id1-3-2-2-10" text:style-name="artikel">
            <text:p text:style-name="artikel_kop_titel"><text:span text:style-name="artikel_kop_label">Artikel</text:span> <text:span text:style-name="artikel_kop_nr"> 10 </text:span> Ontstaan van de belastingschuld voor de overige rechten</text:p>
            <text:p text:style-name="al">Andere rechten dan die bedoeld in artikel 8 en 9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text:p>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graafrecht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Begraafrechten 2015', vastgesteld bij raadsbesluit van 18 december 2014, nr. XII-2 sub a, wordt ingetrokken met ingang van de in het vi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5">
                <text:number> 4. </text:number>
                <text:p text:style-name="al">De datum van ingang van de heffing is 1 januari 2016.</text:p>
              </text:list-item>
              <text:list-item text:style-override="id1-3-2-2-14-6">
                <text:number> 5. </text:number>
                <text:p text:style-name="al">Deze verordening wordt aangehaald als de '<text:span text:style-name="nadrukvet">Verordening Begraafrechten 201</text:span><text:span text:style-name="nadrukvet">6</text:span><text:span text:style-name="nadrukvet">’.</text:span></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Winterswijk in zijn openbare vergadering gehouden op </text:span>
            <text:span text:style-name="datum"> 17 december 2015,</text:span>
          </text:p>
          </text:section>
          <text:section text:name="ondertekening_id1-3-2-3-2">
            <text:p><text:span text:style-name="functie">de griffier,</text:span></text:p>
            <text:p><text:span text:style-name="functie"> de voorzitter,</text:span></text:p>
          </text:section>
        </text:section>
        <text:section text:name="bijlage_id1-3-2-4" text:style-name="bijlage">
          <text:p text:style-name="bijlage_top"/>
          <text:p text:style-name="hoofdstuk_kop">TARIEVENTABEL BEGRAAFRECHTEN 2016</text:p>
          <text:p text:style-name="al">Behorende bij de ‘Verordening Begraafrechten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 Verlenen van rech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soon van acht jaar of ouder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op de afdeling A, B en C</text:p>
                </table:table-cell>
                <table:table-cell table:style-name="entry" table:number-rows-spanned="1" table:number-columns-spanned="1">
                  <text:p text:style-name="table_al">€ 2.18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 op de afdeling A, B en C</text:p>
                </table:table-cell>
                <table:table-cell table:style-name="entry" table:number-rows-spanned="1" table:number-columns-spanned="1">
                  <text:p text:style-name="table_al">€ 1.09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van het uitsluitend recht met 10 jaar </text:p>
                </table:table-cell>
                <table:table-cell table:style-name="entry" table:number-rows-spanned="1" table:number-columns-spanned="1">
                  <text:p text:style-name="table_al">€ 1.09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twee personen van acht jaar of ouder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op de afdeling A,B,C,E en F</text:p>
                </table:table-cell>
                <table:table-cell table:style-name="entry" table:number-rows-spanned="1" table:number-columns-spanned="1">
                  <text:p text:style-name="table_al">€ 3.236,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op de afdeling A, B, C, E en F</text:p>
                </table:table-cell>
                <table:table-cell table:style-name="entry" table:number-rows-spanned="1" table:number-columns-spanned="1">
                  <text:p text:style-name="table_al">€ 1.618,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verlenging van het uitsluitend recht met 10 jaar </text:p>
                </table:table-cell>
                <table:table-cell table:style-name="entry" table:number-rows-spanned="1" table:number-columns-spanned="1">
                  <text:p text:style-name="table_al">€ 1.618,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 een persoon van nul tot acht jaar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op de afdeling A, B en C</text:p>
                </table:table-cell>
                <table:table-cell table:style-name="entry" table:number-rows-spanned="1" table:number-columns-spanned="1">
                  <text:p text:style-name="table_al">€ 1.65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op de afdeling A, B en C</text:p>
                </table:table-cell>
                <table:table-cell table:style-name="entry" table:number-rows-spanned="1" table:number-columns-spanned="1">
                  <text:p text:style-name="table_al">€ 825,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verlenging van het uitsluitend recht met 10 jaar</text:p>
                </table:table-cell>
                <table:table-cell table:style-name="entry" table:number-rows-spanned="1" table:number-columns-spanned="1">
                  <text:p text:style-name="table_al">€ 825,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graf voor een levenloos geborene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op de afdeling K</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op de afdeling K</text:p>
                </table:table-cell>
                <table:table-cell table:style-name="entry" table:number-rows-spanned="1" table:number-columns-spanned="1">
                  <text:p text:style-name="table_al">€ 412,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verlenging van het uitsluitend recht met 10 jaar </text:p>
                </table:table-cell>
                <table:table-cell table:style-name="entry" table:number-rows-spanned="1" table:number-columns-spanned="1">
                  <text:p text:style-name="table_al">€ 412,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urnennis voor een levenloos geborene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op de afdeling L-U</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 op de afdeling L-U</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het uitsluitend recht met 10 jaar</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 urnennis voor een persoon van nul tot acht jaar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 op de afdeling K-U</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op de afdeling K-U</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uitsluitend recht met 10 jaar</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urnengraf wordt geheven (inclusief onderhou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20 jaar op de afdeling G-U (inclusief grondurn met lessenaardak)</text:p>
                </table:table-cell>
                <table:table-cell table:style-name="entry" table:number-rows-spanned="1" table:number-columns-spanned="1">
                  <text:p text:style-name="table_al">€ 1.900,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op de afdeling G-U (inclusief grondurn met lessenaardak)</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verlenging van het uitsluitend recht met 10 jaar</text:p>
                </table:table-cell>
                <table:table-cell table:style-name="entry" table:number-rows-spanned="1" table:number-columns-spanned="1">
                  <text:p text:style-name="table_al">€ 723,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e urnennis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20 jaar op de afdeling, Z-U en B-U</text:p>
                </table:table-cell>
                <table:table-cell table:style-name="entry" table:number-rows-spanned="1" table:number-columns-spanned="1">
                  <text:p text:style-name="table_al">€ 1.388,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op de afdeling, Z-U en B-U</text:p>
                </table:table-cell>
                <table:table-cell table:style-name="entry" table:number-rows-spanned="1" table:number-columns-spanned="1">
                  <text:p text:style-name="table_al">€ 694,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het uitsluitend recht met 10 jaar</text:p>
                </table:table-cell>
                <table:table-cell table:style-name="entry" table:number-rows-spanned="1" table:number-columns-spanned="1">
                  <text:p text:style-name="table_al">€ 694,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particuliere urnennis, inclusief naamplaat zonder graveren en leveren wordt geheven (inclusief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20 jaar op de afdeling H-U</text:p>
                </table:table-cell>
                <table:table-cell table:style-name="entry" table:number-rows-spanned="1" table:number-columns-spanned="1">
                  <text:p text:style-name="table_al">€ 1.910,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 op de afdeling H-U</text:p>
                </table:table-cell>
                <table:table-cell table:style-name="entry" table:number-rows-spanned="1" table:number-columns-spanned="1">
                  <text:p text:style-name="table_al">€ 955,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verlenging van het uitsluitend recht met 10 jaar</text:p>
                </table:table-cell>
                <table:table-cell table:style-name="entry" table:number-rows-spanned="1" table:number-columns-spanned="1">
                  <text:p text:style-name="table_al">€ 955,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recht van reserveren van een particulier graf, particuliere urnennis of urnengraf  wordt jaarlijks een bedrag geheven. Dit recht vervalt bij het verlenen van het uitsluitend recht op een particulier graf, urnennis of urnengraf, zoals vermeld in artikel 1.1 tot en met 1.3 en 1.6 tot en met 1.9. Het jaarlijks verschuldigde recht van reserveren bedraagt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uitzoeken van een grafruimte met een medewerker van de begraafplaats, wordt gehev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ndere rechten en derg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urnenplaatsen wordt voor elk graf dat is aangekocht vóór 31-12-2009 per kalenderjaar geheven. Op het moment van verlenging van het uitsluitend recht op een particulier graf is betaling per kalenderjaar niet meer mogelijk.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2.2</text:p>
                  <text:p text:style-name="table_al"> </text:p>
                </table:table-cell>
                <table:table-cell table:style-name="entry" table:number-rows-spanned="1" table:number-columns-spanned="1">
                  <text:p text:style-name="table_al">Het onderhoudsrecht bedoeld in artikel 1.12.1, met een duur van 20 jaar aangekocht na 1 januari 1998 (bepaalde tijd), kan worden afgekocht voor de resterende termijn met een maximum van 20 jaar, door betaling van een bedrag van </text:p>
                </table:table-cell>
                <table:table-cell table:style-name="entry" table:number-rows-spanned="1" table:number-columns-spanned="1">
                  <text:p text:style-name="table_al"> € 1.120,00</text:p>
                </table:table-cell>
              </table:table-row>
              <table:table-row table:style-name="row">
                <table:table-cell table:style-name="entry" table:number-rows-spanned="1" table:number-columns-spanned="1">
                  <text:p text:style-name="table_al">1.12.3</text:p>
                  <text:p text:style-name="table_al">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5 jaar, door betaling van een bedrag van </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bedrag vermeld onder 1.12.2 wordt verrekend naar het aantal volledige jaren die nog resteren van de oorspronkelijke duur van 20 jaa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 (Her)begraven en (opnieuw)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her)begraven van een lijk of het bijzetten van een asbus van een persoon van acht jaar of ouder in een particulier graf op de afdelingen A,B,C, E en F wordt geheven</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2.2.1</text:p>
                  <text:p text:style-name="table_al"> </text:p>
                  <text:p text:style-name="table_al">2.2.2</text:p>
                </table:table-cell>
                <table:table-cell table:style-name="entry" table:number-rows-spanned="1" table:number-columns-spanned="1">
                  <text:p text:style-name="table_al">Voor het (opnieuw) bijzetten van een asbus van een persoon van acht jaar of ouder in een particulier graf op de afdelingen G-U, Z-U, B-U en H-U wordt geheven</text:p>
                  <text:p text:style-name="table_al">Voor het bijzetten van een urn in een particulier graf wordt geheven  </text:p>
                </table:table-cell>
                <table:table-cell table:style-name="entry" table:number-rows-spanned="1" table:number-columns-spanned="1">
                  <text:p text:style-name="table_al">€ 104,00</text:p>
                  <text:p text:style-name="table_al">€ 151,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her)begraven van een lijk van een persoon van nul tot acht jaar in een particulier graf op de afdelingen A, B en C wordt geheven</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her)begraven van een lijk van een levenloos geborene in een particulier graf op de afdelingen A, B, C, E, F en K wordt geheven<text:span text:style-name="nadrukcu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opnieuw) bijzetten van een asbus van levenloos geborenen of een persoon van nul tot acht jaar in een particulier graf op de afdelingen L-U en K-U wordt geheven </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in een algemeen graf wordt geheven</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2">
                  <text:p text:style-name="table_al">
                    <text:span text:style-name="nadrukvet">Artikel 3. Opgraven en ruim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verzoek van de rechthebbende opgraven van overblijfselen van een persoon van acht jaar of ouder uit een particulier/algemeen graf wordt geheven</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verzoek van de rechthebbende opgraven van overblijfselen van een persoon van nul tot acht jaar uit een particulier/algemeen graf wordt geheven</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van de rechthebbende opgraven van overblijfselen van een levenloos geborene uit een particulier/algemeen graf wordt geheven</text:p>
                </table:table-cell>
                <table:table-cell table:style-name="entry" table:number-rows-spanned="1" table:number-columns-spanned="1">
                  <text:p text:style-name="table_al">€ 187,50 </text:p>
                </table:table-cell>
              </table:table-row>
              <table:table-row table:style-name="row">
                <table:table-cell table:style-name="entry" table:number-rows-spanned="1" table:number-columns-spanned="2">
                  <text:p text:style-name="table_al">
                    <text:span text:style-name="nadrukvet">Artikel 4. Overige diensten bij een begrafenis of bijzetting</text:span>
                  </text:p>
                </table:table-cell>
              </table:table-row>
              <table:table-row table:style-name="row">
                <table:table-cell table:style-name="entry" table:number-rows-spanned="1" table:number-columns-spanned="1">
                  <text:p text:style-name="table_al">4.1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anbrengen van grafgroen als genoemd onder artikel 14 lid 3 van 'Nadere regels algemene begraafplaats', behorende bij de Beheersverordening algemene begraafplaats, wordt geheven</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Er wordt een toeslag geheven voor het begra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zaterdag, va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maandag tot en met vrijdag, na 15.00 uur, van</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later of eerder dan afgesproken, per kwartier, va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r wordt een toeslag geheven voor het bijzetten van een urn op zaterdag, va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op de afdeling S-V,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voor iedere asbus meer wordt  per verstrooiing geh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aanbrengen van een herdenkingsplaatje, voor een periode van 5 jaren, op de herdenkingszuil (afdeling S-V), wordt geheven voor een herdenkingsplaatje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één naam</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wee nam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voor verlenging voor een periode van 5 jaar wordt geheven </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plaatsen van een nieuwe honingraaturn op afdeling H-U wordt geheven:</text:p>
                </table:table-cell>
                <table:table-cell table:style-name="entry" table:number-rows-spanned="1" table:number-columns-spanned="1">
                  <text:p text:style-name="table_al">€ 740,00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oor het gebruik van het “Baarhuisje” op de begraafplaats, per uur of gedeelte daarvan</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besloten door de raad van de gemeente Winterswijk in zijn openbare vergadering gehouden op 17 december 2015,</text:span>
            </text:p>
            </text:section>
            <text:section text:name="ondertekening_id1-3-2-4-7-2">
              <text:p><text:span text:style-name="functie"> de griffier,</text:span></text:p>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0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085</meta:user-defined>
    <meta:user-defined meta:name="OVERHEIDop.GmbID/DC.identifier">gmb-2015-11908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