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Evert van de Beekstraat (kadastraal AI 438, onder oprit Excellence Parking), 1118 CP Schiphol, Schiphol Nederland BV, het vervangen van deelstation 2 door een groter exemplaar, 10-12-2015, zaak 1121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http://www.odnzkg.nl/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19081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081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081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Evert van de Beekstraat (kadastraal AI 438, onder oprit Excellence Parking), 1118 CP Schiphol, Schiphol Nederland BV, het vervangen van deelstation 2 door een groter exemplaar, 10-12-2015, zaak 11213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9081</meta:user-defined>
    <meta:user-defined meta:name="OVERHEIDop.GmbID/DC.identifier">gmb-2015-1190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118CP 202</meta:user-defined>
    <meta:user-defined meta:name="OVERHEIDop.woonplaats">Schiphol</meta:user-defined>
    <meta:user-defined meta:name="OVERHEIDop.straatnaam">Evert van de Beekstraat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11412 479696</meta:user-defined>
    <meta:user-defined meta:name="OVERHEID.EPSG28992/DC.spatial">111412 479696</meta:user-defined>
    <meta:user-defined meta:name="OVERHEIDop.versieInformatie"/>
  </office:meta>
</office:document-meta>
</file>