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5-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ext:p text:style-name="single-kop-titel">APV Aanwijzingsbesluit gebied waar verbod geldt voor alcoholgebruik (art. 2.48).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Het college van burgemeester en wethouders van Middelburg;</text:p>
            <text:p text:style-name="common-al">overwegende, dat ingevolge artikel 2.48, eerste lid van de Algemene Plaatselijke Verordening Middelburg 2015 hun college een gebied dient aan te wijzen, waarbinnen op openbare plaatsen het verboden is alcoholhoudende drank te gebruiken of aangebroken flessen, blikjes, glazen en dergelijke met alcoholhoudende drank bij zich te hebben;</text:p>
            <text:p text:style-name="common-al">gelet op artikel 2.48 van de Algemene Plaatselijke Verordening Middelburg 2015;</text:p>
            <text:p text:style-name="common-al">b e s l u i t :</text:p>
            <text:list text:style-name="id1-3-2-2-1-5">
              <text:list-item text:style-override="id1-3-2-2-1-5-1">
                <text:number>I.</text:number>
                <text:p text:style-name="al">voor de toepassing van artikel 2.48, eerste lid van de Algemene Plaatselijke Verordening Middelburg 2015 het gehele grondgebied van de gemeente Middelburg aan te wijzen.</text:p>
              </text:list-item>
              <text:list-item text:style-override="id1-3-2-2-1-5-2">
                <text:number>II.</text:number>
                <text:p text:style-name="al">Dit besluit treedt in werking op de achtste dag na die waarop zij is bekendgemaakt.</text:p>
              </text:list-item>
              <text:list-item text:style-override="id1-3-2-2-1-5-3">
                <text:number>III.</text:number>
                <text:p text:style-name="al">Op dat tijdstip wordt het Uitvoeringsbesluit aanwijzing gebied verbod alcoholgebruik, zoals vastgesteld op 9 december 1997 ingetrokken.</text:p>
                <text:p text:style-name="al"/>
              </text:list-item>
            </text:list>
            <text:p text:style-name="common-al">Vastgesteld door het college van burgemeester en wethouders van Middelburg in hun vergadering van 10 november 2015.</text:p>
            <text:p text:style-name="common-al">de secretaris, de burgemeester,</text:p>
            <text:p text:style-name="last-al">mr. A. van den Brink mr. H.M. Bergman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lburg.</text:p>
            </table:table-cell>
            <table:table-cell office:value-type="string" table:style-name="header.C">
              <text:p text:style-name="headerright"><text:span text:style-name="nr">Nr. 119067</text:span><text:line-break/><text:date style:data-style-name="dag" text:fixed="true" text:date-value="2015-12-16"/><text:line-break/><text:date style:data-style-name="jaar" text:fixed="true" text:date-value="2015-1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9067</text:span><text:date style:data-style-name="nicedate" text:fixed="true" text:date-value="201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9067</text:span><text:date style:data-style-name="nicedate" text:fixed="true" text:date-value="2015-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PV Aanwijzingsbesluit gebied waar verbod geldt voor alcoholgebruik (art. 2.48).</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6</meta:user-defined>
    <meta:user-defined meta:name="OVERHEIDop.publicationIssue">119067</meta:user-defined>
    <meta:user-defined meta:name="OVERHEIDop.GmbID/DC.identifier">gmb-2015-119067</meta:user-defined>
    <meta:user-defined meta:name="OVERHEID.TaxonomieBeleidsagenda/OVERHEID.category">Openbare orde en veiligheid | Organisatie en beleid</meta:user-defined>
    <meta:user-defined meta:name="DC.source">N.v.t.;</meta:user-defined>
    <meta:user-defined meta:name="OVERHEID.Organisatietype/OVERHEID.organisationType">gemeente</meta:user-defined>
    <meta:user-defined meta:name="OVERHEID.Gemeente/DC.creator">Middelburg</meta:user-defined>
    <dc:language>nl</dc:language>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gvop.Informatietype/DC.type">Overige besluiten van algemene strekking</meta:user-defined>
    <meta:user-defined meta:name="OVERHEID.Gemeente/DC.spatial">Middelburg</meta:user-defined>
    <meta:user-defined meta:name="OVERHEIDop.versieInformatie"/>
  </office:meta>
</office:document-meta>
</file>