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Reinigingsheffingen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nr. 953630</text:p>
            <text:p text:style-name="al">De raad der gemeente Meppel</text:p>
            <text:p text:style-name="al">gelezen het voorstel van burgemeester en wethouders d.d. 17 november 2015, nr. 953630</text:p>
            <text:p text:style-name="al">gelet op artikel 229 lid 1 van de Gemeentewet en artikel 15.33 Wet Mileubeheer</text:p>
            <text:p text:style-name="al">besluit:</text:p>
            <text:p text:style-name="al">I. Vast te stellen de tarieventabel 2016 behorende bij de Verordening op de heffing en invordering van Reinigingsheffingen:</text:p>
            <text:p text:style-name="al">Tarieventabel 2016 behorende bij de Verordening Reinigingsheffingen</text:p>
            <text:p text:style-name="al">Algemeent</text:p>
            <text:p text:style-name="al">De bedragen genoemd in deze tabel zijn inclusief omzetbelasting tenzij anders aangegeven.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1</text:span> Maatstaven en tarieven afvalstoffenheffing</text:p>
            <text:section text:name="structuurtekst_id1-3-2-2-1-2" text:style-name="structuurtekst">
              <text:p text:style-name="al">1.1.1 De belasting bedraagt per perceel per belastingjaar € 181,00 </text:p>
              <text:p text:style-name="al">1.1.2 De belasting als bedoeld in onderdeel 1.1.1 wordt </text:p>
              <text:p text:style-name="al">vermeerderd voor het op 1 januari van het belastingjaar,</text:p>
              <text:p text:style-name="al">of indien de belastingplicht later aanvangt, bij aanvang </text:p>
              <text:p text:style-name="al">van de belastingplicht, in bruikleen hebben van een </text:p>
              <text:p text:style-name="al">extra container (= boven hetgeen volgens de gemeentelijke </text:p>
              <text:p text:style-name="al">afvalstoffenverordening aan het perceel is verstrekt) </text:p>
              <text:p text:style-name="al">1.1.2.1 In het gebied "binnenstad" € 181,00 </text:p>
              <text:p text:style-name="al">1.1.2.2 In het gebied "overige" € 90,50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.2</text:span> Maatstaven en overige tarieven afvalstoffenheffing</text:p>
            <text:section text:name="structuurtekst_id1-3-2-2-2-2" text:style-name="structuurtekst">
              <text:p text:style-name="al">1.2.1 Onverminderd het bepaalde in hoofdstuk 1.1 bedraagt</text:p>
              <text:p text:style-name="al">de belasting voor het op aanvraag inzamelen van grove </text:p>
              <text:p text:style-name="al">huishoudelijke afvalstoffen: </text:p>
              <text:p text:style-name="al">1.2.1.1 per aanvraag: € 33,00 </text:p>
              <text:p text:style-name="al">1.2.1.2 per 1/2 kubieke meter (m3) of gedeelte daarvan: € 14,00 onverminderd het bepaalde in 1.2.1.1 </text:p>
              <text:p text:style-name="al">1.2.2 Onverminderd het bepaalde in hoofdstuk 1.1 bedraagt</text:p>
              <text:p text:style-name="al"> de belasting voor het op aanvraag: </text:p>
              <text:p text:style-name="al">1.2.2.1 aanschaffen van een nieuwe container (240 of 140 Liter) € 41,00 </text:p>
              <text:p text:style-name="al">1.2.2.2 verstrekken van een milieupas, indien vermist € 10,00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Maatstaven en jaarlijkse tarieven reinigingsrechten,</text:p>
            <text:section text:name="structuurtekst_id1-3-2-2-3-2" text:style-name="structuurtekst">
              <text:p text:style-name="al">
              <text:span text:style-name="nadrukvet"> e</text:span>
              <text:span text:style-name="nadrukvet">xcl. btw</text:span>
            </text:p>
              <text:p text:style-name="al">%1.1 Het recht bedraagt per belastingjaar voor het verwijderen van </text:p>
              <text:p text:style-name="al"> restafval, GFT en papier: </text:p>
              <text:p text:style-name="al">
              <text:span text:style-name="nadrukvet">Afval bedri</text:span>
              <text:span text:style-name="nadrukvet">jven</text:span>
            </text:p>
              <text:p text:style-name="al">Soort Type Per Tarief per jaar bij Tarief per jaar Vastrecht</text:p>
              <text:p text:style-name="al">afval container lediging een lediging bij een lediging container</text:p>
              <text:p text:style-name="al">
              <text:span text:style-name="nadrukondlijn"> (liters)</text:span>
              <text:span text:style-name="nadrukondlijn">per week</text:span>
              <text:span text:style-name="nadrukondlijn"> per twee weken </text:span>
              <text:span text:style-name="nadrukondlijn"> op afroep*</text:span>
            </text:p>
              <text:p text:style-name="al"> e<text:span text:style-name="nadrukcur">xcl</text:span><text:span text:style-name="nadrukcur"> btw</text:span><text:span text:style-name="nadrukcur">excl</text:span><text:span text:style-name="nadrukcur"> btw</text:span><text:span text:style-name="nadrukcur">excl</text:span><text:span text:style-name="nadrukcur"> btw</text:span><text:span text:style-name="nadrukcur">excl</text:span><text:span text:style-name="nadrukcur"> btw</text:span></text:p>
              <text:p text:style-name="al">Restafval 1000 € 26,60 € 1.166,00 € 583,00 € 63,00 </text:p>
              <text:p text:style-name="al">Restafval 660 € 19,20 € 769,00 € 384,50 € 63,00 </text:p>
              <text:p text:style-name="al">Restafval 240 € 10,35 € 279,90 € 139,90 € 31,50 </text:p>
              <text:p text:style-name="al">GFT 240 € 8,85 € nvt € 96,25 nvt </text:p>
              <text:p text:style-name="al">Papier 1000 € 63,00 </text:p>
              <text:p text:style-name="al">Papier 660 € 63,00 </text:p>
              <text:p text:style-name="al">Papier 240 € 31,50 </text:p>
              <text:p text:style-name="al">*Tarief op afroep is exclusief het tarief per lediging </text:p>
              <text:p text:style-name="al">Indien 5 of meer ledigingen van 1000L containers per week plaatsvinden op één </text:p>
              <text:p text:style-name="al">verzamelpunt en in één gebouwencomplex wordt op de te heffen rechten volgens bovenstaande tarieven een korting verleend van 10%. </text:p>
              <text:p text:style-name="al">
              <text:span text:style-name="nadrukvet">Afval bedrijven/woningen</text:span>
            </text:p>
              <text:p text:style-name="al">%1.1 Het tarief per belastingjaar zoals bepaald in artikel 2.1 voor het </text:p>
              <text:p text:style-name="al">verwijderen van restafval, GFT en papier per perceel waar wordt</text:p>
              <text:p text:style-name="al">gewoond èn gewerkt wordt verminderd met:</text:p>
              <text:p text:style-name="al">%1.%2.1 het tarief voor de afvalstoffenheffing als bepaald in artikel 1.1.1, </text:p>
              <text:p text:style-name="al">na inlevering van de grijze container, voor percelen in de binnenstad </text:p>
              <text:p text:style-name="al">%1.%2.1 het tarief voor de afvalstoffenheffing zoals is bepaald in artikel 1.1.2.2,</text:p>
              <text:p text:style-name="al">na inlevering van de grijze container, voor percelen in de overige gebieden </text:p>
              <text:p text:style-name="al">%1.%2.1 De vermindering bedraagt nooit meer dan de rechten zoals is bepaald</text:p>
              <text:p text:style-name="al">in hoofdstuk 1.1 </text:p>
              <text:p text:style-name="al">
              <text:span text:style-name="nadrukvet">Afval ondergrondse containers</text:span>
            </text:p>
              <text:p text:style-name="al">%1.1 Het tarief voor de te storten hoeveelheid afval door bedrijven</text:p>
              <text:p text:style-name="al">per belastingjaar in ondergrondse containers is gebaseerd op de in </text:p>
              <text:p text:style-name="al">het voorgaande kalenderjaar aangeboden hoeveelheid. </text:p>
              <text:p text:style-name="al">%1.%2.1 Bij aanvang van de belastingplicht wordt het tarief gebaseerd op </text:p>
              <text:p text:style-name="al">de gemiddelde hoeveelheid aangeboden afval van de eerste twee </text:p>
              <text:p text:style-name="al">maanden.</text:p>
              <text:p text:style-name="al">%1.%2.1Het recht voor het gebruik van de ondergrondse containers </text:p>
              <text:p text:style-name="al">bedraagt per belastingjaar € 139,90 </text:p>
              <text:p text:style-name="al">gebaseerd op het ledigen van een 240 litercontainer </text:p>
              <text:p text:style-name="al">eenmaal per twee weken. </text:p>
              <text:p text:style-name="al">%1.%2.1Bij grotere hoeveelheden gestort afval wordt het recht zoals bepaald </text:p>
              <text:p text:style-name="al">in artikel 2.3.2 verhoogd met € 139,90 </text:p>
              <text:p text:style-name="al">per 120 liter gestort afval per week.</text:p>
              <text:p text:style-name="al">%1.%2.1Teruggaaf </text:p>
              <text:p text:style-name="al">%1.%2.1 Indien er sprake is van een forse vermindering van de hoeveelheid </text:p>
              <text:p text:style-name="al">aangeboden afval ten opzichte van het voorgaande jaar is er in specifieke omstandigheden teruggaaf van de rechten mogelijk. </text:p>
              <text:p text:style-name="al">De gehele of gedeeltelijke teruggaaf van de rechten wordt verleend </text:p>
              <text:p text:style-name="al">op aanvraag als bedoeld in artikel 242 van de Gemeentewet en </text:p>
              <text:p text:style-name="al">overeenkomstig de in de tarieventabel opgenomen bedragen. 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Maatstaven en tarieven overige reinigingsrechten</text:p>
            <text:section text:name="structuurtekst_id1-3-2-2-4-2" text:style-name="structuurtekst">
              <text:p text:style-name="al">
              <text:span text:style-name="nadrukondlijn">Milieupas</text:span>
              <text:span text:style-name="nadrukondlijn">bedrijven</text:span>
              <text:span text:style-name="nadrukondlijn">: € 27,00 </text:span>
              <text:span text:style-name="nadrukondlijn">Excl</text:span>
              <text:span text:style-name="nadrukondlijn"> btw</text:span>
            </text:p>
              <text:p text:style-name="al">
              <text:span text:style-name="nadrukondlijn">1000 L container</text:span>
              <text:span text:style-name="nadrukondlijn"> : € 380,00</text:span>
              <text:span text:style-name="nadrukondlijn">Excl</text:span>
              <text:span text:style-name="nadrukondlijn"> btw</text:span>
            </text:p>
              <text:p text:style-name="al">
              <text:span text:style-name="nadrukondlijn">660 L container</text:span>
              <text:span text:style-name="nadrukondlijn"> : € 380,00</text:span>
              <text:span text:style-name="nadrukondlijn">Excl</text:span>
              <text:span text:style-name="nadrukondlijn"> btw</text:span>
            </text:p>
              <text:p text:style-name="al">
              <text:span text:style-name="nadrukondlijn">240 L container</text:span>
              <text:span text:style-name="nadrukondlijn">: € 41,00 </text:span>
              <text:span text:style-name="nadrukondlijn">Excl</text:span>
              <text:span text:style-name="nadrukondlijn"> btw</text:span>
            </text:p>
              <text:p text:style-name="al">II Inwerkingtreding </text:p>
              <text:p text:style-name="al">1.Deze verordening treedt in werking met ingang van de achtste dag na die van</text:p>
              <text:p text:style-name="al"> de bekendmaking.</text:p>
              <text:p text:style-name="al">2.De datum van ingang van heffing is 1 januari 2016.</text:p>
              <text:p text:style-name="al">Aldus vastgesteld in de openbare raadsvergadering van 17 december 2015. </text:p>
              <text:p text:style-name="al">de griffier, de voorzitter,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906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6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6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Reinigingsheffingen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19065</meta:user-defined>
    <meta:user-defined meta:name="OVERHEIDop.GmbID/DC.identifier">gmb-2015-119065</meta:user-defined>
    <meta:user-defined meta:name="OVERHEID.TaxonomieBeleidsagenda/OVERHEID.category">Financiën | Organisatie en beleid</meta:user-defined>
    <meta:user-defined meta:name="DC.source">art. 229 Gemw;1.0:c:BWBR0005416&amp;artikel=229&amp;g=2015-11-01</meta:user-defined>
    <meta:user-defined meta:name="DC.source">art. 15.33 MB;1.0:c:BWBR0003245&amp;artikel=15.33&amp;g=2015-07-01</meta:user-defined>
    <meta:user-defined meta:name="OVERHEIDop.referentienummer">953630</meta:user-defined>
    <meta:user-defined meta:name="OVERHEID.Organisatietype/OVERHEID.organisationType">gemeente</meta:user-defined>
    <meta:user-defined meta:name="OVERHEID.Gemeente/DC.creator">Meppel</meta:user-defined>
    <dc:language>nl</dc:language>
    <meta:user-defined meta:name="OVERHEID.Informatietype/DC.type">officiële publicati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Verordeningen</meta:user-defined>
    <meta:user-defined meta:name="OVERHEID.Gemeente/DC.spatial">Meppel</meta:user-defined>
    <meta:user-defined meta:name="OVERHEIDop.versieInformatie"/>
  </office:meta>
</office:document-meta>
</file>