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 kavelinrichting thv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HZ_WABO-2015-0128    Olo: 1646737</text:p>
            <text:p text:style-name="common-al">kavelinrichting thv Noardburgum</text:p>
            <text:p text:style-name="common-al"/>
            <text:p text:style-name="last-al">Datum ontvangst: 0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1905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 kavelinrichting thv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05</meta:user-defined>
    <meta:user-defined meta:name="OVERHEIDop.GmbID/DC.identifier">gmb-2015-1190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oardburgum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316 582082</meta:user-defined>
    <meta:user-defined meta:name="OVERHEIDop.versieInformatie"/>
  </office:meta>
</office:document-meta>
</file>