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brink 32 t/m 42, verleende omgevingsvergunning, wijzigen gebruik en verbouw tot fitnesscentrum,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tadsbrink 32 t/m 42, 6701 AL wijzigen gebruik en verbouw tot fitnessruimte, 2015W01834, 04-12-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9049</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49</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49</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dsbrink 32 t/m 42, verleende omgevingsvergunning, wijzigen gebruik en verbouw tot fitnesscentrum,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9049</meta:user-defined>
    <meta:user-defined meta:name="OVERHEIDop.GmbID/DC.identifier">gmb-2015-1190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AL 34a</meta:user-defined>
    <meta:user-defined meta:name="OVERHEIDop.woonplaats">Wageningen</meta:user-defined>
    <meta:user-defined meta:name="OVERHEIDop.straatnaam">Stadsbrink</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258 442333</meta:user-defined>
    <meta:user-defined meta:name="OVERHEIDop.versieInformatie"/>
  </office:meta>
</office:document-meta>
</file>