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ationsplein 16 realiseren service activiteiten en voorziening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Stationsplein 16</text:span>
            <text:span text:style-name="nadrukvet"/>
            <text:span text:style-name="nadrukvet"> – </text:span>voor het realiseren van service activiteiten en voorzieningen, verzonden op 8 december 2015</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19046</text:span><text:line-break/><text:date style:data-style-name="dag" text:fixed="true" text:date-value="2015-12-10"/><text:line-break/><text:date style:data-style-name="jaar" text:fixed="true" text:date-value="2015-1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046</text:span><text:date style:data-style-name="nicedate" text:fixed="true" text:date-value="201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046</text:span><text:date style:data-style-name="nicedate" text:fixed="true" text:date-value="2015-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Stationsplein 16 realiseren service activiteiten en voorzien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0</meta:user-defined>
    <meta:user-defined meta:name="OVERHEIDop.publicationIssue">119046</meta:user-defined>
    <meta:user-defined meta:name="OVERHEIDop.GmbID/DC.identifier">gmb-2015-11904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1CW 16</meta:user-defined>
    <meta:user-defined meta:name="OVERHEIDop.woonplaats">Zwolle</meta:user-defined>
    <meta:user-defined meta:name="OVERHEIDop.straatnaam">Stationsplein</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2768 502229</meta:user-defined>
    <meta:user-defined meta:name="OVERHEIDop.versieInformatie"/>
  </office:meta>
</office:document-meta>
</file>