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berging Kadijkweg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berging Kadijkweg, Lutjebroek</text:p>
            <text:p text:style-name="common-al">Voor: het plaatsen van een oeverzwaluwwand</text:p>
            <text:p text:style-name="common-al">Datum ontvangst: 30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904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4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berging Kadijkweg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041</meta:user-defined>
    <meta:user-defined meta:name="OVERHEIDop.GmbID/DC.identifier">gmb-2015-11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A 53</meta:user-defined>
    <meta:user-defined meta:name="OVERHEIDop.woonplaats">Lutjebroek</meta:user-defined>
    <meta:user-defined meta:name="OVERHEIDop.straatnaam">Kadijk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64 525016</meta:user-defined>
    <meta:user-defined meta:name="OVERHEIDop.versieInformatie"/>
  </office:meta>
</office:document-meta>
</file>