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6 februari 2015, Pastoor Gillisstraat 18A, 5121 CE</text:span>
          </text:p>
            <text:p text:style-name="common-al">bouwen garag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190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04</meta:user-defined>
    <meta:user-defined meta:name="OVERHEIDop.GmbID/DC.identifier">gmb-2015-119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CE 18a</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83 400206</meta:user-defined>
    <meta:user-defined meta:name="OVERHEIDop.versieInformatie"/>
  </office:meta>
</office:document-meta>
</file>