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tje van de Spin Sebastiaan 1, verleende omgevingsvergunning, plaatsen raam in 2e verdie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antje van de Spin Sebastiaan 1, 6705 BJ  plaatsen raam in 2e verdieping, 2015W2146, 30-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903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3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03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ntje van de Spin Sebastiaan 1, verleende omgevingsvergunning, plaatsen raam in 2e verdiep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9039</meta:user-defined>
    <meta:user-defined meta:name="OVERHEIDop.GmbID/DC.identifier">gmb-2015-1190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TJ 1</meta:user-defined>
    <meta:user-defined meta:name="OVERHEIDop.woonplaats">Wageningen</meta:user-defined>
    <meta:user-defined meta:name="OVERHEIDop.straatnaam">Laantje van de Spin Sebastiaan</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2747 444036</meta:user-defined>
    <meta:user-defined meta:name="OVERHEIDop.versieInformatie"/>
  </office:meta>
</office:document-meta>
</file>