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5-3">
      <text:list-level-style-bullet text:bullet-char="-" text:level="1">
        <style:list-level-properties text:min-label-width="10mm"/>
      </text:list-level-style-bullet>
    </text:list-style>
    <text:list-style style:name="id1-3-2-2-7-2-1-3-5-3-1">
      <text:list-level-style-bullet text:bullet-char="-" text:level="1">
        <style:list-level-properties text:min-label-width="10mm"/>
      </text:list-level-style-bullet>
    </text:list-style>
    <text:list-style style:name="id1-3-2-2-7-2-1-3-5-3-2">
      <text:list-level-style-bullet text:bullet-char="-" text:level="1">
        <style:list-level-properties text:min-label-width="10mm"/>
      </text:list-level-style-bullet>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6-3">
      <text:list-level-style-bullet text:bullet-char="-" text:level="1">
        <style:list-level-properties text:min-label-width="10mm"/>
      </text:list-level-style-bullet>
    </text:list-style>
    <text:list-style style:name="id1-3-2-2-7-2-1-3-6-3-1">
      <text:list-level-style-bullet text:bullet-char="-" text:level="1">
        <style:list-level-properties text:min-label-width="10mm"/>
      </text:list-level-style-bullet>
    </text:list-style>
    <text:list-style style:name="id1-3-2-2-7-2-1-3-6-3-2">
      <text:list-level-style-bullet text:bullet-char="-" text:level="1">
        <style:list-level-properties text:min-label-width="10mm"/>
      </text:list-level-style-bullet>
    </text:list-style>
    <text:list-style style:name="id1-3-2-2-7-2-1-3-6-3-3">
      <text:list-level-style-bullet text:bullet-char="-" text:level="1">
        <style:list-level-properties text:min-label-width="10mm"/>
      </text:list-level-style-bullet>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bullet text:bullet-char="-" text:level="1">
        <style:list-level-properties text:min-label-width="10mm"/>
      </text:list-level-style-bullet>
    </text:list-style>
    <text:list-style style:name="id1-3-2-2-8-2-1-3-1-3-1">
      <text:list-level-style-bullet text:bullet-char="-" text:level="1">
        <style:list-level-properties text:min-label-width="10mm"/>
      </text:list-level-style-bullet>
    </text:list-style>
    <text:list-style style:name="id1-3-2-2-8-2-1-3-1-3-2">
      <text:list-level-style-bullet text:bullet-char="-" text:level="1">
        <style:list-level-properties text:min-label-width="10mm"/>
      </text:list-level-style-bullet>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voeringsbesluit Afvalstoffenverordening </text:span> </text:p>
            <text:p text:style-name="al">Het college van Reimerswaal,</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5 van de gemeente Reimerswaal;</text:p>
            <text:p text:style-name="al">gelet op de bepalingen van de Afvalstoffenverordening 2015 van de gemeente Reimerswaal;</text:p>
            <text:p text:style-name="al">B E S L U I T:</text:p>
            <text:p text:style-name="al">Vast te stellen het volgende <text:span text:style-name="nadrukvet">Uitvoeringsbesluit Afvalstoffenverordening van de gemeente Reimerswaal.</text:spa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
            <text:span text:style-name="nadrukvet">a.</text:span>
            <text:span text:style-name="nadrukvet"> verordening: </text:span>
          </text:p>
            <text:p text:style-name="al">Afvalstoffenverordening 2015 van de gemeente Reimerswaal;</text:p>
            <text:p text:style-name="al">
            <text:span text:style-name="nadrukvet">b.</text:span>
            <text:span text:style-name="nadrukvet"> inzamelmiddel: </text:span>
          </text:p>
            <text:p text:style-name="al">een voor de inzameling van afvalstoffen bestemd hulp- of bewaarmiddel, bijvoorbeeld een</text:p>
            <text:p text:style-name="al">huisvuilzak, minicontainer, afvalemmer, kca-box of big bag, ten behoeve van één</text:p>
            <text:p text:style-name="al">huishouden;</text:p>
            <text:p text:style-name="al">
            <text:span text:style-name="nadrukvet">c.</text:span>
            <text:span text:style-name="nadrukvet"> inzamelvoorziening: </text:span>
          </text:p>
            <text:p text:style-name="al">een voor de inzameling van afvalstoffen bestemd(e) bewaarmiddel of -plaats, bijvoorbeeld</text:p>
            <text:p text:style-name="al">een verzamelcontainer, wijkcontainer of brengdepot, ten behoeve van meerdere </text:p>
            <text:p text:style-name="al">huishoudens.</text:p>
            <text:p text:style-name="al">
            <text:span text:style-name="nadrukvet">d. clusterplaats:</text:span>
          </text:p>
            <text:p text:style-name="al">een plaats waar de burger het inzamelmiddel op de dag van ophalen naar toe brengt. </text:p>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Als inzameldienst op grond van artikel 2, eerste lid, van de verordening wordt aangewezen de Zeeuwse Reinigingsdienst gevestigd te Sluiskil.</text:p>
              </text:list-item>
              <text:list-item text:style-override="id1-3-2-2-3-3">
                <text:number>2.</text:number>
                <text:p text:style-name="al">Als inzamelaar op grond van artikel 2, tweede lid, van de verordening worden aangewezen:</text:p>
                <text:list text:style-name="id1-3-2-2-3-3-3">
                  <text:list-item text:style-override="id1-3-2-2-3-3-3-1">
                    <text:number>a.</text:number>
                    <text:p text:style-name="al">Zeeuwse Reinigingsdienst gevestigd te Sluiskil voor de inzameling van huishoudelijk restafval, groente-, fruit- en tuinafval, kunststof verpakkingen en drankenkartons;</text:p>
                  </text:list-item>
                  <text:list-item text:style-override="id1-3-2-2-3-3-3-2">
                    <text:number>b.</text:number>
                    <text:p text:style-name="al">Zeeuwse Reinigingsdienst gevestigd te Sluiskil en Sita gevestigd te Arnhem voor de inzameling van huishoudelijk- en scheepsafval van vaartuigen in de havens van Yerseke;</text:p>
                  </text:list-item>
                  <text:list-item text:style-override="id1-3-2-2-3-3-3-3">
                    <text:number>c.</text:number>
                    <text:p text:style-name="al">Kerken en verenigingen voor de inzameling van oud papier en karton van huishoudens. De aangewezen inzamelaars zijn vermeld in bijlage 1 van het uitvoeringsbesluit;</text:p>
                  </text:list-item>
                  <text:list-item text:style-override="id1-3-2-2-3-3-3-4">
                    <text:number>d.</text:number>
                    <text:p text:style-name="al">Gemeente Reimerswaal voor de inzameling van grote elektrische en elektronische apparatuur, bouw- en sloopafval, grof tuinafval en grof huishoudelijk afval op afroep en tegen betaling;</text:p>
                  </text:list-item>
                  <text:list-item text:style-override="id1-3-2-2-3-3-3-5">
                    <text:number>e.</text:number>
                    <text:p text:style-name="al">Stichting Sympany (voorheen KICI) voor de inzameling van textiel;</text:p>
                  </text:list-item>
                  <text:list-item text:style-override="id1-3-2-2-3-3-3-6">
                    <text:number>f.</text:number>
                    <text:p text:style-name="al">Instellingen met een ontheffing van het college voor de inzameling van textiel;</text:p>
                  </text:list-item>
                  <text:list-item text:style-override="id1-3-2-2-3-3-3-7">
                    <text:number>g.</text:number>
                    <text:p text:style-name="al">Zeeuwse Reinigingsdienst gevestigd te Sluiskil voor de inzameling van componenten van huishoudelijk afval bij het brengdepot;</text:p>
                  </text:list-item>
                  <text:list-item text:style-override="id1-3-2-2-3-3-3-8">
                    <text:number>h.</text:number>
                    <text:p text:style-name="al">Organisatoren van rommelmarkten met een ontheffing van het college voor de inzameling van de herbruikbare fractie uit het grof huishoudelijk afval;</text:p>
                  </text:list-item>
                  <text:list-item text:style-override="id1-3-2-2-3-3-3-9">
                    <text:number>i.</text:number>
                    <text:p text:style-name="al">Gemeente Reimerswaal voor de inzameling van kerstbomen via de jaarlijkse kerstbomenactie.</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4-3">
              <text:list-item text:style-override="id1-3-2-2-4-3-1">
                <text:number>a.</text:number>
                <text:p text:style-name="al">groente-, fruit- en tuinafval: dat deel van de huishoudelijke afvalstoffen dat van organische oorsprong is, beperkt is van omvang en apart wordt ingezameld;</text:p>
              </text:list-item>
              <text:list-item text:style-override="id1-3-2-2-4-3-2">
                <text:number>b.</text:number>
                <text:p text:style-name="al">klein chemisch afval: huishoudelijke afvalstoffen zoals vermeld op de KCA-lijst van het ministerie van Infrastructuur en Milieu;</text:p>
              </text:list-item>
              <text:list-item text:style-override="id1-3-2-2-4-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5">
                <text:number>e.</text:number>
                <text:p text:style-name="al">kunststof verpakkingen: verpakkingen van kunststof zoals bedoeld in het kader van de Raamovereenkomst verpakkingen;</text:p>
              </text:list-item>
              <text:list-item text:style-override="id1-3-2-2-4-3-6">
                <text:number>f.</text:number>
                <text:p text:style-name="al">drankenkartons: verpakkingen voor diverse voedingsmiddelen, zoals zuivelproducten, vruchtensappen, water, soepen en sauzen, gemaakt uit een combinatie van karton en kunststof, en voor lang houdbare producten aangevuld met een laagje aluminium;</text:p>
              </text:list-item>
              <text:list-item text:style-override="id1-3-2-2-4-3-7">
                <text:number>g.</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3-8">
                <text:number>h.</text:number>
                <text:p text:style-name="al">elektrische en elektronische apparatuur: de producten zoals genoemd in de Regeling beheer elektrische en elektronische apparatuur;</text:p>
              </text:list-item>
              <text:list-item text:style-override="id1-3-2-2-4-3-9">
                <text:number>i.</text:number>
                <text:p text:style-name="al">bouw- en sloopafval: harde steenachtige materialen, zoals puin, gasbeton, dakpannen, serviesgoed, sloophout en isolatiematerialen;</text:p>
              </text:list-item>
              <text:list-item text:style-override="id1-3-2-2-4-3-10">
                <text:number>j.</text:number>
                <text:p text:style-name="al">verduurzaamd hout: hout dat is geïmpregneerd, te herkennen aan groene of bruine kleur, zoals bielzen of tuinhout;</text:p>
              </text:list-item>
              <text:list-item text:style-override="id1-3-2-2-4-3-11">
                <text:number>k.</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4-3-12">
                <text:number>l.</text:number>
                <text:p text:style-name="al">asbest en asbesthoudend materiaal: afval waarin zich asbest bevindt;</text:p>
              </text:list-item>
              <text:list-item text:style-override="id1-3-2-2-4-3-13">
                <text:number>m.</text:number>
                <text:p text:style-name="al">grof huishoudelijk afval: volumineus of zwaar huishoudelijk afval dat door afmeting of gewicht niet in een inzamelmiddel of via een inzamelvoorziening ter inzameling kan worden aangeboden;</text:p>
              </text:list-item>
              <text:list-item text:style-override="id1-3-2-2-4-3-14">
                <text:number>n.</text:number>
                <text:p text:style-name="al">huishoudelijk restafval: afval afkomstig uit particuliere huishoudens, dat overblijft na scheiding in andere deelstromen genoemd in artikel 3, eerste lid, van de verordening;</text:p>
              </text:list-item>
              <text:list-item text:style-override="id1-3-2-2-4-3-15">
                <text:number>o.</text:number>
                <text:p text:style-name="al">gipsafval: gipsafval dat vrijkomt bij verbouwingen van woningen (oude gipsplaten en gipsblokken);</text:p>
              </text:list-item>
              <text:list-item text:style-override="id1-3-2-2-4-3-16">
                <text:number>p.</text:number>
                <text:p text:style-name="al">metalen en schroot: producten met als belangrijkste bestanddeel ferro en non-ferro;</text:p>
              </text:list-item>
              <text:list-item text:style-override="id1-3-2-2-4-3-17">
                <text:number>q.</text:number>
                <text:p text:style-name="al">puin: puin dat niet vermengd is met resten hout, ijzer of asbest;</text:p>
              </text:list-item>
              <text:list-item text:style-override="id1-3-2-2-4-3-18">
                <text:number>r.</text:number>
                <text:p text:style-name="al">kleine dode huisdieren: dode dieren, die niet zijn bestemd of worden gehouden voor dierlijke of andere productie en afkomstig zijn van particulieren, dierenklinieken, dierenartsenpraktijken of worden aangeboden door reinigingsdiensten;</text:p>
              </text:list-item>
            </text:list>
            <text:list text:style-name="id1-3-2-2-4-4">
              <text:list-item text:style-override="id1-3-2-2-4-4-1">
                <text:number>s.</text:number>
                <text:p text:style-name="al">vlakglas: glas dat gebruikt wordt in ramen, deuren en kozijnen;</text:p>
              </text:list-item>
              <text:list-item text:style-override="id1-3-2-2-4-4-2">
                <text:number>t.</text:number>
                <text:p text:style-name="al">schone 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4-4-3">
                <text:number>u.</text:number>
                <text:p text:style-name="al">frituurolie en –vet: gebruikt frituurolie en –vet.</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1">
                <text:number>1.</text:number>
                <text:p text:style-name="al">Op grond van artikel 4, tweede lid, van de verordening worden de volgende inzamelmiddelen en inzamelvoorzieningen aangewezen:</text:p>
                <text:list text:style-name="id1-3-2-2-5-2-1-3">
                  <text:list-item text:style-override="id1-3-2-2-5-2-1-3-1">
                    <text:number>a.</text:number>
                    <text:p text:style-name="al">voor huishoudelijk rest- en gft-afval van huishoudens:</text:p>
                    <text:list text:style-name="id1-3-2-2-5-2-1-3-1-3">
                      <text:list-item text:style-override="id1-3-2-2-5-2-1-3-1-3-1">
                        <text:number>-</text:number>
                        <text:p text:style-name="al">bij laagbouwwoningen: minicontainers, verstrekt door de gemeente Reimerswaal;</text:p>
                      </text:list-item>
                      <text:list-item text:style-override="id1-3-2-2-5-2-1-3-1-3-2">
                        <text:number>-</text:number>
                        <text:p text:style-name="al">bij hoogbouwwoningen: de in of nabij percelen geplaatste (ondergrondse)</text:p>
                        <text:p text:style-name="al"> verzamelcontainers overeenkomstig bijlage 2 en 4 bij dit uitvoeringsbesluit;</text:p>
                      </text:list-item>
                    </text:list>
                  </text:list-item>
                  <text:list-item text:style-override="id1-3-2-2-5-2-1-3-2">
                    <text:number>b.</text:number>
                    <text:p text:style-name="al">voor glas: in wijken geplaatste glascontainers, gesorteerd op kleur;</text:p>
                  </text:list-item>
                  <text:list-item text:style-override="id1-3-2-2-5-2-1-3-3">
                    <text:number>c.</text:number>
                    <text:p text:style-name="al">voor oud papier en karton:</text:p>
                    <text:list text:style-name="id1-3-2-2-5-2-1-3-3-3">
                      <text:list-item text:style-override="id1-3-2-2-5-2-1-3-3-3-1">
                        <text:number>-</text:number>
                        <text:p text:style-name="al">voor de huis-aan-huis inzameling in heel de gemeente Reimerswaal een doos of gebonden in een voor één persoon hanteerbaar formaat en gewicht;</text:p>
                      </text:list-item>
                    </text:list>
                  </text:list-item>
                </text:list>
              </text:list-item>
            </text:list>
            <text:list text:style-name="id1-3-2-2-5-3">
              <text:list-item text:style-override="id1-3-2-2-5-3-1">
                <text:number>-</text:number>
                <text:p text:style-name="al">de containers bij kerken en verenigingen;</text:p>
                <text:list text:style-name="id1-3-2-2-5-3-1-3">
                  <text:list-item text:style-override="id1-3-2-2-5-3-1-3-1">
                    <text:number>d.</text:number>
                    <text:p text:style-name="al">voor kunststof verpakkingen en drankenkartons: transparante inzamelzakken, bij voorkeur de speciaal daarvoor bestemde;</text:p>
                  </text:list-item>
                  <text:list-item text:style-override="id1-3-2-2-5-3-1-3-2">
                    <text:number>e.</text:number>
                    <text:p text:style-name="al">voor textiel:</text:p>
                  </text:list-item>
                </text:list>
              </text:list-item>
              <text:list-item text:style-override="id1-3-2-2-5-3-2">
                <text:number>-</text:number>
                <text:p text:style-name="al">voor de huis-aan-huis inzameling van textiel: de door de instelling beschikbaar gestelde zakken;</text:p>
              </text:list-item>
              <text:list-item text:style-override="id1-3-2-2-5-3-3">
                <text:number>-</text:number>
                <text:p text:style-name="al">in wijken geplaatste textielcontainers;</text:p>
                <text:list text:style-name="id1-3-2-2-5-3-3-3">
                  <text:list-item text:style-override="id1-3-2-2-5-3-3-3-1">
                    <text:number>2.</text:number>
                    <text:p text:style-name="al">Afvalstoffen genoemd in artikel 3 van de afvalstoffenverordening, met uitzondering van asbest en asbesthoudend materiaal, kunnen zonder specifiek inzamelmiddel worden aangeboden bij het regionale brengdepot, de milieustraat Kruiningen, Stationsweg 8a in Kruiningen.</text:p>
                  </text:list-item>
                </text:list>
              </text:list-item>
            </text:list>
          </text:section>
          <text:section text:name="artikel_id1-3-2-2-6" text:style-name="artikel">
            <text:p text:style-name="artikel_kop_titel"><text:span text:style-name="artikel_kop_label">Artikel</text:span> <text:span text:style-name="artikel_kop_nr">5</text:span> Afzonderlijk ter inzameling aanbieden</text:p>
            <text:list text:style-name="id1-3-2-2-6-2">
              <text:list-item text:style-override="id1-3-2-2-6-2">
                <text:number>1.</text:number>
                <text:p text:style-name="al">Op grond van artikel 9, derde lid, van de verordening worden de volgende categorieën personen vrijgesteld van de gescheiden inzameling van gft-afval:</text:p>
                <text:list text:style-name="id1-3-2-2-6-2-3">
                  <text:list-item text:style-override="id1-3-2-2-6-2-3-1">
                    <text:number>a.</text:number>
                    <text:p text:style-name="al">de personen die woonachtig zijn in de gebieden aangewezen in artikel 5, vijfde lid, van de verordening.</text:p>
                  </text:list-item>
                </text:list>
              </text:list-item>
            </text:list>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1">
                <text:number>1.</text:number>
                <text:p text:style-name="al">Krachtens artikel 10, derde lid, van de verordening stelt het college de volgende regels voor het gebruik van de van gemeentewege in bruikleen verstrekte inzamelmiddelen:</text:p>
                <text:list text:style-name="id1-3-2-2-7-2-1-3">
                  <text:list-item text:style-override="id1-3-2-2-7-2-1-3-1">
                    <text:number>a.</text:number>
                    <text:p text:style-name="al">het eigendom van de minicontainers die in bruikleen zijn verstrekt door of namens de gemeente, berust bij de gemeente;</text:p>
                  </text:list-item>
                  <text:list-item text:style-override="id1-3-2-2-7-2-1-3-2">
                    <text:number>b.</text:number>
                    <text:p text:style-name="al">het beheer van de minicontainers die in bruikleen zijn verstrekt door of namens de gemeente, berust bij de Zeeuwse Reinigingsdienst;</text:p>
                  </text:list-item>
                  <text:list-item text:style-override="id1-3-2-2-7-2-1-3-3">
                    <text:number>c.</text:number>
                    <text:p text:style-name="al">de inzameldienst is namens de gemeente Reimerswaal bevoegd om de container/kca-box te voorzien van een sticker of chip met daarop gegevens betreffende onder andere een barcode, de afvalstroom waarvoor de container is bestemd, het volume van de container, een postcode, een plaatsnaam, een straatnaam of een huisnummer.</text:p>
                  </text:list-item>
                  <text:list-item text:style-override="id1-3-2-2-7-2-1-3-4">
                    <text:number>d.</text:number>
                    <text:p text:style-name="al">de door of namens de gemeente verstrekte inzamelmiddelen behoren bij het perceel;</text:p>
                  </text:list-item>
                  <text:list-item text:style-override="id1-3-2-2-7-2-1-3-5">
                    <text:number>e.</text:number>
                    <text:p text:style-name="al">de gebruiker van een perceel dient zich tot de gemeente te wenden:</text:p>
                    <text:list text:style-name="id1-3-2-2-7-2-1-3-5-3">
                      <text:list-item text:style-override="id1-3-2-2-7-2-1-3-5-3-1">
                        <text:number>-</text:number>
                        <text:p text:style-name="al">bij verdwijning of vermissing van een inzamelmiddel;</text:p>
                      </text:list-item>
                      <text:list-item text:style-override="id1-3-2-2-7-2-1-3-5-3-2">
                        <text:number>-</text:number>
                        <text:p text:style-name="al">indien bij een verhuizing naar een perceel geen door of namens de gemeente te verstrekken inzamelmiddel wordt aangetroffen.</text:p>
                      </text:list-item>
                    </text:list>
                  </text:list-item>
                  <text:list-item text:style-override="id1-3-2-2-7-2-1-3-6">
                    <text:number>f.</text:number>
                    <text:p text:style-name="al">de gebruiker van een perceel dient zich tot de inzameldienst te wenden:</text:p>
                    <text:list text:style-name="id1-3-2-2-7-2-1-3-6-3">
                      <text:list-item text:style-override="id1-3-2-2-7-2-1-3-6-3-1">
                        <text:number>-</text:number>
                        <text:p text:style-name="al">indien een kapot of beschadigd inzamelmiddel wordt aangetroffen;</text:p>
                      </text:list-item>
                      <text:list-item text:style-override="id1-3-2-2-7-2-1-3-6-3-2">
                        <text:number>-</text:number>
                        <text:p text:style-name="al">voor het uitzetten van extra inzamelmiddelen voor rest- en gft-afval;</text:p>
                      </text:list-item>
                      <text:list-item text:style-override="id1-3-2-2-7-2-1-3-6-3-3">
                        <text:number>-</text:number>
                        <text:p text:style-name="al">voor het omwisselen van een ander inzamelmiddel met een ander volume.</text:p>
                      </text:list-item>
                    </text:list>
                  </text:list-item>
                  <text:list-item text:style-override="id1-3-2-2-7-2-1-3-7">
                    <text:number>g.</text:number>
                    <text:p text:style-name="al">de inzamelmiddelen blijven eigendom van de verstrekker en worden bij normale slijtage voor haar rekening technisch onderhouden of vervangen;</text:p>
                  </text:list-item>
                  <text:list-item text:style-override="id1-3-2-2-7-2-1-3-8">
                    <text:number>h.</text:number>
                    <text:p text:style-name="al">de gebruiker is verantwoordelijk voor het gebruik en het onderhoud van de in bruikleen ontvangen inzamelmiddelen als ware deze zijn eigendom;</text:p>
                  </text:list-item>
                  <text:list-item text:style-override="id1-3-2-2-7-2-1-3-9">
                    <text:number>i.</text:number>
                    <text:p text:style-name="al">de gebruiker is verplicht de inzamelmiddelen en inzamelvoorzieningen zodanig te gebruiken dat daardoor geen overlast voor of schade aan eigendommen van derden of vervuiling rondom de inzamelvoorziening wordt veroorzaakt;</text:p>
                  </text:list-item>
                  <text:list-item text:style-override="id1-3-2-2-7-2-1-3-10">
                    <text:number>j.</text:number>
                    <text:p text:style-name="al">de verstrekte inzamelmiddelen voor rest- en gft-afval mogen alleen worden gereinigd met water;</text:p>
                  </text:list-item>
                  <text:list-item text:style-override="id1-3-2-2-7-2-1-3-11">
                    <text:number>k.</text:number>
                    <text:p text:style-name="al">voorgaande en andere regels zijn opgenomen in de van toepassing zijnde “Algemene voorwaarden voor gebruik van minicontainer voor huishoudelijk afval” die in bijlage 3 bij dit uitvoeringsbesluit is opgenomen.</text:p>
                  </text:list-item>
                </text:list>
              </text:list-item>
              <text:list-item text:style-override="id1-3-2-2-7-2-2">
                <text:number>2.</text:number>
                <text:p text:style-name="al">Krachtens artikel 10, vierde lid, van de verordening stelt het college de volgende regels omtrent de plaats en wijze waarop huishoudelijke afvalstoffen moeten worden aangeboden:</text:p>
                <text:list text:style-name="id1-3-2-2-7-2-2-3">
                  <text:list-item text:style-override="id1-3-2-2-7-2-2-3-1">
                    <text:number>a.</text:number>
                    <text:p text:style-name="al">het ter inzameling aanbieden van huishoudelijke afvalstoffen in minicontainers, zakken en dozen/bundels oud papier en karton dient ordelijk te geschieden op een clusterplaats (aangegeven d.m.v. een markering op de weg). Indien het in alle redelijkheid niet mogelijk is het afval op een clusterplaats aan te bieden, dan dient dit te worden aangeboden door plaatsing van het inzamelmiddel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dienen te worden opgevolgd;</text:p>
                  </text:list-item>
                </text:list>
              </text:list-item>
            </text:list>
            <text:list text:style-name="id1-3-2-2-7-3">
              <text:list-item text:style-override="id1-3-2-2-7-3-1">
                <text:number>b.</text:number>
                <text:p text:style-name="al">in het belang van een doelmatige inzameling van afvalstoffen kan door of namens het college worden bepaald dat, op nader te noemen locaties, het inzamelmiddel al dan niet tijdelijk, op een andere plaats moet worden aangeboden;</text:p>
              </text:list-item>
              <text:list-item text:style-override="id1-3-2-2-7-3-2">
                <text:number>c.</text:number>
                <text:p text:style-name="al">de wijze van aanbieden van een minicontainer dient als volgt te zijn: de containers dienen op onderlinge afstand van ca. 30 cm. tussen de wielen uit elkaar te staan, de containers dienen met de dekselopening in de richting van de weg te worden geplaatst en de containers mogen niet tegen een obstakel worden geplaatst. Wijzigingen met betrekking tot de wijze van aanbieden kunnen worden bekendgemaakt in het huis-aan-huis blad;</text:p>
              </text:list-item>
              <text:list-item text:style-override="id1-3-2-2-7-3-3">
                <text:number>d.</text:number>
                <text:p text:style-name="al">inzamelmiddelen dienen goed gesloten te zijn en inzamelingvoorzieningen moeten na gebruik goed gesloten worden;</text:p>
              </text:list-item>
              <text:list-item text:style-override="id1-3-2-2-7-3-4">
                <text:number>e.</text:number>
                <text:p text:style-name="al">uit de inzamelmiddelen en de inzamelvoorzieningen mag geen huishoudelijk afval steken;</text:p>
              </text:list-item>
              <text:list-item text:style-override="id1-3-2-2-7-3-5">
                <text:number>f.</text:number>
                <text:p text:style-name="al">het is verboden afvalstoffen naast een inzamelcontainer te plaatsen;</text:p>
              </text:list-item>
              <text:list-item text:style-override="id1-3-2-2-7-3-6">
                <text:number>g.</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7">
                <text:number>h.</text:number>
                <text:p text:style-name="al">het gewicht van de hoeveelheid kunststof verpakkingsafval die ter inzameling worden aangeboden in de speciaal daarvoor bestemde transparante zak mag niet zwaarder zijn dan 2 kilogram;</text:p>
              </text:list-item>
              <text:list-item text:style-override="id1-3-2-2-7-3-8">
                <text:number>i.</text:number>
                <text:p text:style-name="al">het gewicht van de hoeveelheid afvalstoffen en het eigen gewicht van de ter lediging aangeboden minicontainer mag in zijn totaliteit niet zwaarder zijn dan 75 kilogram;</text:p>
              </text:list-item>
              <text:list-item text:style-override="id1-3-2-2-7-3-9">
                <text:number>j.</text:number>
                <text:p text:style-name="al">het brengdepot van de Zeeuwse Reinigingsdienst in Kruiningen wordt aangewezen als brengdepot waar de afvalstoffen als vermeld in artikel 3, eerste lid, van de verordening kunnen worden achter gelaten;</text:p>
              </text:list-item>
              <text:list-item text:style-override="id1-3-2-2-7-3-10">
                <text:number>k.</text:number>
                <text:p text:style-name="al">bij de afgifte van afvalstoffen op het brengdepot zijn de acceptatievoorwaarden van de Zeeuwse Reinigingsdienst van toepassing;</text:p>
              </text:list-item>
              <text:list-item text:style-override="id1-3-2-2-7-3-11">
                <text:number>l.</text:number>
                <text:p text:style-name="al">de ontdoener van afvalstoffen moet zich bij of op het brengdepot kunnen legitimeren;</text:p>
              </text:list-item>
              <text:list-item text:style-override="id1-3-2-2-7-3-12">
                <text:number>m.</text:number>
                <text:p text:style-name="al">de inzameling van grote elektrische en elektronische apparaten, grof bouw- en sloopafval, grof tuinafval en grof huishoudelijk afval vindt op afroep plaats. De aanbieder dient voor deze inzameling op afroep een afspraak te maken met de gemeentelijke inzameldienst;</text:p>
              </text:list-item>
              <text:list-item text:style-override="id1-3-2-2-7-3-13">
                <text:number>n.</text:number>
                <text:p text:style-name="al">het grof afval dient op de afgesproken dag en tijd op een voor het inzamelmaterieel goed bereikbare plaats bij de woning klaar te staan;</text:p>
              </text:list-item>
              <text:list-item text:style-override="id1-3-2-2-7-3-14">
                <text:number>o.</text:number>
                <text:p text:style-name="al">grof afval mag bij het overdragen of het aanbieden geen groter volume hebben dan 2m<text:span text:style-name="sup">3</text:span> per keer;</text:p>
              </text:list-item>
              <text:list-item text:style-override="id1-3-2-2-7-3-15">
                <text:number>p.</text:number>
                <text:p text:style-name="al">kleinere stukken grof afval moeten zoveel mogelijk in één of meer bundels samengedrukt en –gebonden worden overgedragen of aangeboden;</text:p>
              </text:list-item>
              <text:list-item text:style-override="id1-3-2-2-7-3-16">
                <text:number>q.</text:number>
                <text:p text:style-name="al">voor de huis-aan-huis inzameling van oud papier en karton geldt dat deze aangeboden dient te worden in een doos of gebonden in een voor één persoon hanteerbaar formaat en gewicht;</text:p>
              </text:list-item>
              <text:list-item text:style-override="id1-3-2-2-7-3-17">
                <text:number>r.</text:number>
                <text:p text:style-name="al">voorgaande en andere regels zijn opgenomen in de van toepassing zijnde “Algemene voorwaarden voor gebruik van minicontainer voor huishoudelijk afval” die in bijlage 3 bij dit uitvoeringsbesluit is opgenomen.</text:p>
                <text:list text:style-name="id1-3-2-2-7-3-17-3">
                  <text:list-item text:style-override="id1-3-2-2-7-3-17-3-1">
                    <text:number>3.</text:number>
                    <text:p text:style-name="al">Op grond van artikel 10, vijfde lid, van de verordening kunnen grote elektrische en elektronische apparaten, grof bouw- en sloopafval, grof tuinafval en grof huishoudelijk afval zonder inzamelmiddel maar wel gescheiden, op afroep nadat daartoe een afspraak is gemaakt met de gemeentelijke inzameldienst, ter inzameling aan huis worden aangeboden.</text:p>
                  </text:list-item>
                </text:list>
              </text:list-item>
            </text:list>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1">
                <text:number>1.</text:number>
                <text:p text:style-name="al">Het college stelt de volgende regels op grond van artikel 11, eerste lid, van de verordening:</text:p>
                <text:list text:style-name="id1-3-2-2-8-2-1-3">
                  <text:list-item text:style-override="id1-3-2-2-8-2-1-3-1">
                    <text:number>a.</text:number>
                    <text:p text:style-name="al">inzamelmiddelen moeten worden aangeboden op de vastgestelde inzameldag voor:</text:p>
                    <text:list text:style-name="id1-3-2-2-8-2-1-3-1-3">
                      <text:list-item text:style-override="id1-3-2-2-8-2-1-3-1-3-1">
                        <text:number>-</text:number>
                        <text:p text:style-name="al">buiten bebouwde kom: na 06.00 uur en uiterlijk om 06.30 uur;</text:p>
                      </text:list-item>
                      <text:list-item text:style-override="id1-3-2-2-8-2-1-3-1-3-2">
                        <text:number>-</text:number>
                        <text:p text:style-name="al">binnen bebouwde kom: na 06.00 uur en uiterlijk om 07.30 uur.</text:p>
                      </text:list-item>
                    </text:list>
                  </text:list-item>
                </text:list>
              </text:list-item>
            </text:list>
            <text:p text:style-name="al">De vastgestelde inzameldagen staan aangegeven op de jaarlijks per huisadres toegezonden afvalkalender en op de gemeentelijke website;</text:p>
            <text:list text:style-name="id1-3-2-2-8-4">
              <text:list-item text:style-override="id1-3-2-2-8-4-1">
                <text:number>b.</text:number>
                <text:p text:style-name="al">inzamelmiddelen anders dan huisvuilzakken mogen, mits goed gesloten de avond voor de vastgestelde inzameldag vanaf 20.00 uur op de juiste wijze worden aangeboden;</text:p>
              </text:list-item>
              <text:list-item text:style-override="id1-3-2-2-8-4-2">
                <text:number>c.</text:number>
                <text:p text:style-name="al">de inzamelmiddelen moeten zo spoedig mogelijk na lediging door de inzameldienst, doch uiterlijk aan het einde van de vastgestelde inzameldag (24.00 uur), van de openbare weg zijn verwijderd;</text:p>
              </text:list-item>
              <text:list-item text:style-override="id1-3-2-2-8-4-3">
                <text:number>d.</text:number>
                <text:p text:style-name="al">grote elektrische en elektronische apparatuur, grof bouw- en sloopafval, grof tuinafval en grof huishoudelijk afval worden op afroep ingezameld. Deze categorieën mogen slechts worden aangeboden op het tijdstip dat is afgesproken en op de wijze zoals in dit uitvoeringsbesluit is bepaald;</text:p>
              </text:list-item>
              <text:list-item text:style-override="id1-3-2-2-8-4-4">
                <text:number>e.</text:number>
                <text:p text:style-name="al">in verband met geluidhinder mogen glasbakken alleen tussen 7.00 uur en 20.00 uur worden gebruikt;</text:p>
              </text:list-item>
              <text:list-item text:style-override="id1-3-2-2-8-4-5">
                <text:number>f.</text:number>
                <text:p text:style-name="al">bewoners die gebruik maken van (ondergrondse) verzamelcontainers staat het vrij om daarvan op elk door hen gewenst tijdstip gebruik te maken, tenzij als gevolg daarvan geluidshinder en/of andere overlast wordt veroorzaakt.</text:p>
              </text:list-item>
            </text:list>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clusterplaatsen te bereiken, kunnen op grond van artikel 12 van de verordening, door de Zeeuwse Reinigingsdienst namens de gemeente Reimerswaal voor de duur van de werkzaamheden tijdelijke clusterplaatsen worden aangewezen, welke worden bekendgemaakt in het huis-aan-huis-blad.</text:p>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Niet opgenomen.</text:p>
          </text:section>
          <text:section text:name="artikel_id1-3-2-2-11" text:style-name="artikel">
            <text:p text:style-name="artikel_kop_titel"><text:span text:style-name="artikel_kop_label">Artikel</text:span> <text:span text:style-name="artikel_kop_nr">10</text:span> Ter inzameling aanbieden van bedrijfsafvalstoffen aan de inzameldienst</text:p>
            <text:p text:style-name="al">Niet opgenomen.</text:p>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list text:style-name="id1-3-2-2-12-2">
              <text:list-item text:style-override="id1-3-2-2-12-2">
                <text:number>1.</text:number>
                <text:p text:style-name="al">Het college stelt op grond van artikel 15, eerste lid, van de verordening de volgende regels:</text:p>
                <text:list text:style-name="id1-3-2-2-12-2-3">
                  <text:list-item text:style-override="id1-3-2-2-12-2-3-1">
                    <text:number>a.</text:number>
                    <text:p text:style-name="al">in de bebouwde kom mag het bedrijfsafval alleen worden ingezameld tussen 06.00 en 20.00 uur;</text:p>
                  </text:list-item>
                  <text:list-item text:style-override="id1-3-2-2-12-2-3-2">
                    <text:number>b.</text:number>
                    <text:p text:style-name="al">de inzamelmiddelen mogen niet op of aan de openbare weg geplaatst worden anders dan voor onmiddellijke overdracht aan de inzamelaar;</text:p>
                  </text:list-item>
                  <text:list-item text:style-override="id1-3-2-2-12-2-3-3">
                    <text:number>c.</text:number>
                    <text:p text:style-name="al">de gebruikte inzamelmiddelen dienen na lediging onmiddellijk te worden teruggeplaatst in of op het perceel van de gebruiker, doch uiterlijk op de inzameldag voor 24.00 uur van de openbare weg te zijn verwijderd.</text:p>
                  </text:list-item>
                </text:list>
              </text:list-item>
            </text:list>
          </text:section>
          <text:section text:name="artikel_id1-3-2-2-13" text:style-name="artikel">
            <text:p text:style-name="artikel_kop_titel"><text:span text:style-name="artikel_kop_label">Artikel</text:span> <text:span text:style-name="artikel_kop_nr">12</text:span> Inwerkingtreding</text:p>
            <text:p text:style-name="al">Dit uitvoeringsbesluit treedt in op 1 januari 2016. Tegelijk met deze besluiten treedt het gestelde in de bijlagen bij dit besluit in werking.</text:p>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an de gemeente Reimerswaal.</text:p>
          </text:section>
        </text:section>
        <text:section text:name="bijlage_id1-3-2-3" text:style-name="bijlage">
          <text:p text:style-name="bijlage_top"/>
          <text:p text:style-name="hoofdstuk_kop">Bijlagen</text:p>
          <text:p text:style-name="al">Bijlage 1: Inzamelaars oud papier en karton</text:p>
          <text:p text:style-name="al">Bijlage 2: Locaties bovengrondse verzamelcontainers</text:p>
          <text:p text:style-name="al">Bijlage 3: Algemene voorwaarden gebruik minicontainers</text:p>
          <text:p text:style-name="al">Bijlage 4: Algemene voorwaarden gebruik ondergrondse verzamelcontainers en toegangspas</text:p>
          <text:p text:style-name="al">Aldus vastgesteld in de vergadering van het college van de gemeente Reimerswaal van 24 september 2015.</text:p>
          <text:p text:style-name="al">De burgemeester, De gemeent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902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27</meta:user-defined>
    <meta:user-defined meta:name="OVERHEIDop.GmbID/DC.identifier">gmb-2015-119027</meta:user-defined>
    <meta:user-defined meta:name="OVERHEID.TaxonomieBeleidsagenda/OVERHEID.category">Natuur en milieu | Organisatie en beleid</meta:user-defined>
    <meta:user-defined meta:name="DC.source">N.v.t.;</meta:user-defined>
    <meta:user-defined meta:name="OVERHEIDop.referentienummer">15.004378</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gvop.Informatietype/DC.type">Overige besluiten van algemene strekking</meta:user-defined>
    <meta:user-defined meta:name="OVERHEIDop.externeBijlage">exb-2015-32347</meta:user-defined>
    <meta:user-defined meta:name="OVERHEIDop.externeBijlage">exb-2015-32348</meta:user-defined>
    <meta:user-defined meta:name="OVERHEIDop.externeBijlage">exb-2015-32349</meta:user-defined>
    <meta:user-defined meta:name="OVERHEIDop.externeBijlage">exb-2015-32350</meta:user-defined>
    <meta:user-defined meta:name="OVERHEID.Gemeente/DC.spatial">Reimerswaal</meta:user-defined>
    <meta:user-defined meta:name="OVERHEIDop.versieInformatie"/>
  </office:meta>
</office:document-meta>
</file>