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laan 25, 1613 KR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Raadhuislaan 25, 1613 KR  Grootebroek</text:p>
            <text:p text:style-name="common-al">Voor: het plaatsen van een compressorruimte</text:p>
            <text:p text:style-name="common-al">Datum ontvangst: 27 nov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19026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2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2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aadhuislaan 25, 1613 KR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9026</meta:user-defined>
    <meta:user-defined meta:name="OVERHEIDop.GmbID/DC.identifier">gmb-2015-119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KR 25</meta:user-defined>
    <meta:user-defined meta:name="OVERHEIDop.woonplaats">Grootebroek</meta:user-defined>
    <meta:user-defined meta:name="OVERHEIDop.straatnaam">Raadhuislaa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3463 522880</meta:user-defined>
    <meta:user-defined meta:name="OVERHEIDop.versieInformatie"/>
  </office:meta>
</office:document-meta>
</file>