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5-06687, tijdelijk uitbreiden en intern verbouwen  Parkrijkschool t.b.v. Internationale Taalklas, 30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2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2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inses Beatrixdree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25</meta:user-defined>
    <meta:user-defined meta:name="OVERHEIDop.GmbID/DC.identifier">gmb-2015-119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64 487899</meta:user-defined>
    <meta:user-defined meta:name="OVERHEIDop.versieInformatie"/>
  </office:meta>
</office:document-meta>
</file>